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20, 4481DK Kloetinge - Verlengen beslistermijn omgevingsvergunning voor het realiseren van een aanbouw aa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aanbouw aan zijgevel op de locatie Martinus Nijhofflaan 20, 4481DK Kloetinge. De aanvraag is geregistreerd onder zaaknummer Z2024-0000277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9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7</meta:user-defined>
    <meta:user-defined meta:name="DCTERMS.abstract">Martinus Nijhofflaan 20, 4481DK Kloetinge - Verlengen beslistermijn omgevingsvergunning voor het realiseren van een aanbouw aan zijgevel</meta:user-defined>
    <dc:language>nl</dc:language>
    <meta:user-defined meta:name="OVERHEIDop.locatietype/OVERHEIDop.gebiedsmarkering">Vlak</meta:user-defined>
    <meta:user-defined meta:name="DC.title">Martinus Nijhofflaan 20, 4481DK Kloetinge - Verlengen beslistermijn omgevingsvergunning voor het realiseren van een aanbouw aan zijgevel</meta:user-defined>
    <meta:user-defined meta:name="DCTERMS.W3CDTF/DCTERMS.available">2024-12-17</meta:user-defined>
    <meta:user-defined meta:name="DCTERMS.W3CDTF/OVERHEIDop.jaargang">2024</meta:user-defined>
    <meta:user-defined meta:name="OVERHEIDop.publicationIssue">528907</meta:user-defined>
    <meta:user-defined meta:name="OVERHEIDop.GmbID/DC.identifier">gmb-2024-528907</meta:user-defined>
    <meta:user-defined meta:name="OVERHEIDop.versieInformatie"/>
  </office:meta>
</office:document-meta>
</file>