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- Aangevraagd, Van Aerssenstraat 224, 2582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Rectificatie:</text:p>
            <text:p text:style-name="common-al">Dit betreft een rectificatie van de eerdere publicatie van 11-12-2024. 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.</text:p>
            <text:p text:style-name="common-al"/>
            <text:p text:style-name="common-al">Ons kenmerk: VTH2024-16510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224, 2582 JW 's-Gravenhage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2-2024</text:p>
            <text:p text:style-name="common-al"/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890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0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0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510</meta:user-defined>
    <meta:user-defined meta:name="DCTERMS.abstract">het veranderen van de gevel van het pand door het vervangen van de houten kozijnen</meta:user-defined>
    <dc:language>nl</dc:language>
    <meta:user-defined meta:name="OVERHEIDop.locatietype/OVERHEIDop.gebiedsmarkering">Adres</meta:user-defined>
    <meta:user-defined meta:name="DC.title">RECTIFICATIE: Omgevingsvergunning - Aangevraagd, Van Aerssenstraat 224, 2582 JW 's-Gravenhag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05</meta:user-defined>
    <meta:user-defined meta:name="OVERHEIDop.GmbID/DC.identifier">gmb-2024-528905</meta:user-defined>
    <meta:user-defined meta:name="OVERHEIDop.versieInformatie"/>
  </office:meta>
</office:document-meta>
</file>