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Buiten de Waterpoortfestival 2025 op 11, 12 en 13 april 2025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ag is ontvangen in het kader van de Algemene Plaatselijke Verordening: </text:p>
            <text:p text:style-name="common-al">
            <text:span text:style-name="nadrukvet">Buiten de Waterpoort</text:span> (ontvangen 4/12 ’24)</text:p>
            <text:p text:style-name="common-al">Aanvraag evenementenvergunning voor het organiseren van het Buiten de Waterpoortfestival 2025 op 11, 12 en 13 april 2025 op de locatie Buiten de Waterpoort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9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Buiten de Waterpoortfestival 2025 op 11, 12 en 13 april 2025 aan Buiten de Waterpoort te Gorinchem</meta:user-defined>
    <meta:user-defined meta:name="DCTERMS.W3CDTF/DCTERMS.available">2024-12-17</meta:user-defined>
    <meta:user-defined meta:name="DCTERMS.W3CDTF/OVERHEIDop.jaargang">2024</meta:user-defined>
    <meta:user-defined meta:name="OVERHEIDop.publicationIssue">528904</meta:user-defined>
    <meta:user-defined meta:name="OVERHEIDop.GmbID/DC.identifier">gmb-2024-528904</meta:user-defined>
    <meta:user-defined meta:name="OVERHEIDop.versieInformatie"/>
  </office:meta>
</office:document-meta>
</file>