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BEER &amp; THU  </text:p>
            <text:p text:style-name="common-al">Locatie: Hommelseweg 228  </text:p>
            <text:p text:style-name="common-al">Betreft: Wijziging openingstijden   </text:p>
            <text:p text:style-name="common-al">Zaaknummer: 44148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89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228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03</meta:user-defined>
    <meta:user-defined meta:name="OVERHEIDop.GmbID/DC.identifier">gmb-2024-528903</meta:user-defined>
    <meta:user-defined meta:name="OVERHEIDop.versieInformatie"/>
  </office:meta>
</office:document-meta>
</file>