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tijdelijke telecommunicatie mast Eindhoven L.57072 TI.4756, Bouten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616 </text:p>
            <text:p text:style-name="common-al"> Omschrijving: plaatsen tijdelijke telecommunicatie mast Eindhoven L.57072 TI.4756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ongenummerd  </text:p>
              </text:list-item>
            </text:list>
            <text:p text:style-name="common-al"> Datum ontvangst: 12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90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16</meta:user-defined>
    <meta:user-defined meta:name="DCTERMS.abstract">plaatsen tijdelijke telecommunicatie mast Eindhoven L.57072 TI.4756</meta:user-defined>
    <dc:language>nl</dc:language>
    <meta:user-defined meta:name="OVERHEIDop.locatietype/OVERHEIDop.gebiedsmarkering">Vlak</meta:user-defined>
    <meta:user-defined meta:name="DC.title">Ingediende aanvraag omgevingsvergunning: plaatsen tijdelijke telecommunicatie mast Eindhoven L.57072 TI.4756, Boutenslaan ongenummer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02</meta:user-defined>
    <meta:user-defined meta:name="OVERHEIDop.GmbID/DC.identifier">gmb-2024-528902</meta:user-defined>
    <meta:user-defined meta:name="OVERHEIDop.versieInformatie"/>
  </office:meta>
</office:document-meta>
</file>