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Holocaust herdenking op 26 januari 2025 aan Melkpad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ag is ontvangen in het kader van de Algemene Plaatselijke Verordening: </text:p>
            <text:p text:style-name="common-al">
            <text:span text:style-name="nadrukvet">Melkpad </text:span>(ontvangen 6/12 ’24)</text:p>
            <text:p text:style-name="common-al">Aanvraag evenementenvergunning voor het organiseren van de Holocaust herdenking op 26 januari 2025, van 13:00 uur tot 14:00 uur, op het Melkpad te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890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0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0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de Holocaust herdenking op 26 januari 2025 aan Melkpad te Gorinchem</meta:user-defined>
    <meta:user-defined meta:name="DCTERMS.W3CDTF/DCTERMS.available">2024-12-17</meta:user-defined>
    <meta:user-defined meta:name="DCTERMS.W3CDTF/OVERHEIDop.jaargang">2024</meta:user-defined>
    <meta:user-defined meta:name="OVERHEIDop.publicationIssue">528900</meta:user-defined>
    <meta:user-defined meta:name="OVERHEIDop.GmbID/DC.identifier">gmb-2024-528900</meta:user-defined>
    <meta:user-defined meta:name="OVERHEIDop.versieInformatie"/>
  </office:meta>
</office:document-meta>
</file>