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Achterweg 19 in Limmen, het verbreden van de bestaande uitweg, verzenddatum 9 november 2023 (Z23 137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Achterweg 19 in Limmen, het verbreden van de bestaande uitweg, verzenddatum 9 november 2023 (Z23 13705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89</meta:user-defined>
    <meta:user-defined meta:name="OVERHEIDop.GmbID/DC.identifier">gmb-2024-5289</meta:user-defined>
    <meta:user-defined meta:name="OVERHEIDop.versieInformatie"/>
  </office:meta>
</office:document-meta>
</file>