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Centrale Markthallen (Food Center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werken van steenachtige materialen</text:p>
            <text:p text:style-name="common-al">Aanvrager: Sando Puinrecycling B.V.</text:p>
            <text:p text:style-name="common-al">Zaaknummer: 13360389</text:p>
            <text:p text:style-name="common-al">DSO nummer: 2024120200162</text:p>
            <text:p text:style-name="common-al">Ontvangstdatum melding: 02-12-2024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392710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89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9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9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2710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mobiel breken van bouw- en sloopafval - Centrale Markthallen (Food Center),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98</meta:user-defined>
    <meta:user-defined meta:name="OVERHEIDop.GmbID/DC.identifier">gmb-2024-528898</meta:user-defined>
    <meta:user-defined meta:name="OVERHEIDop.versieInformatie"/>
  </office:meta>
</office:document-meta>
</file>