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aanmeersteiger voor een vluchthaven voor veerdienst Riveer aan Krinkelwinkel 23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rinkelwinkel 23a, 4202 LM (Nabij)</text:span> (12/12 ’24)</text:p>
            <text:p text:style-name="common-al">het aanleggen van een aanmeersteiger vluchthaven veerdienst Riveer,</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888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8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8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aanmeersteiger voor een vluchthaven voor veerdienst Riveer aan Krinkelwinkel 23a te Gorinchem</meta:user-defined>
    <meta:user-defined meta:name="DCTERMS.W3CDTF/DCTERMS.available">2024-12-17</meta:user-defined>
    <meta:user-defined meta:name="DCTERMS.W3CDTF/OVERHEIDop.jaargang">2024</meta:user-defined>
    <meta:user-defined meta:name="OVERHEIDop.publicationIssue">528888</meta:user-defined>
    <meta:user-defined meta:name="OVERHEIDop.GmbID/DC.identifier">gmb-2024-528888</meta:user-defined>
    <meta:user-defined meta:name="OVERHEIDop.versieInformatie"/>
  </office:meta>
</office:document-meta>
</file>