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erste kade 36, 2806P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4 een aanvraag om een omgevingsvergunning ontvangen. Het gaat over het herstellen van de voorgevel naar originele vormgeving  op de locatie Eerste kade 36, 2806PN Gouda. De aanvraag is geregistreerd onder kenmerk 2024-0002635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888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8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8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35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Eerste kade 36, 2806PN Gouda</meta:user-defined>
    <meta:user-defined meta:name="DCTERMS.W3CDTF/DCTERMS.available">2024-12-17</meta:user-defined>
    <meta:user-defined meta:name="DCTERMS.W3CDTF/OVERHEIDop.jaargang">2024</meta:user-defined>
    <meta:user-defined meta:name="OVERHEIDop.publicationIssue">528886</meta:user-defined>
    <meta:user-defined meta:name="OVERHEIDop.GmbID/DC.identifier">gmb-2024-528886</meta:user-defined>
    <meta:user-defined meta:name="OVERHEIDop.versieInformatie"/>
  </office:meta>
</office:document-meta>
</file>