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 Heesakkerweg 57a 5721KN Asten, Heesakkerweg 57b 5721KN Asten, Heesakkerweg 57c 5721KN Asten, Heesakkerweg 57d 5721K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5-2-2024</text:p>
            <text:p text:style-name="common-al">het plaatsen van 4 tijdelijke woonunits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88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0609</meta:user-defined>
    <meta:user-defined meta:name="DCTERMS.abstract">het plaatsen van 4 tijdelijke woonunits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 Heesakkerweg 57a 5721KN Asten, Heesakkerweg 57b 5721KN Asten, Heesakkerweg 57c 5721KN Asten, Heesakkerweg 57d 5721KN Ast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88</meta:user-defined>
    <meta:user-defined meta:name="OVERHEIDop.GmbID/DC.identifier">gmb-2024-52888</meta:user-defined>
    <meta:user-defined meta:name="OVERHEIDop.versieInformatie"/>
  </office:meta>
</office:document-meta>
</file>