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63 B Nijkerkerveen, het plaatsen van een schuif inrij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98</text:p>
            <text:p text:style-name="common-al">Ontvangen op 12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88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63 B Nijkerkerveen, het plaatsen van een schuif inrijpoort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73</meta:user-defined>
    <meta:user-defined meta:name="OVERHEIDop.GmbID/DC.identifier">gmb-2024-528873</meta:user-defined>
    <meta:user-defined meta:name="OVERHEIDop.versieInformatie"/>
  </office:meta>
</office:document-meta>
</file>