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leges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 </text:p>
            <text:p text:style-name="al"/>
            <text:p text:style-name="al">Verordening op de heffing en invordering van leges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e dag in een kalenderjaar tot en met de (n-1) e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t rechten geheven voor:</text:p>
            <text:list text:style-name="id1-3-2-2-2-3">
              <text:list-item text:style-override="id1-3-2-2-2-3">
                <text:number>1.</text:number>
                <text:p text:style-name="al">het in behandeling nemen van een aanvraag tot het verlenen van een dienst of het nemen van een besluit;</text:p>
              </text:list-item>
              <text:list-item text:style-override="id1-3-2-2-2-4">
                <text:number>2.</text:number>
                <text:p text:style-name="al">het verlenen van een dienst op aanvraag; of </text:p>
              </text:list-item>
              <text:list-item text:style-override="id1-3-2-2-2-5">
                <text:number>3.</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grondexploitatie) zijn of worden verhaald;</text:p>
              </text:list-item>
              <text:list-item text:style-override="id1-3-2-2-4-4">
                <text:number>2.</text:number>
                <text:p text:style-name="al">diensten die ingevolge een wettelijk voorschrift zijn vrijgesteld van rechtenheffing of kosteloos moeten worden verleend;</text:p>
              </text:list-item>
              <text:list-item text:style-override="id1-3-2-2-4-5">
                <text:number>3.</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 de artikelen 3 en 4 van de Zondagswet.</text:p>
              </text:list-item>
              <text:list-item text:style-override="id1-3-2-2-4-6">
                <text:number>4.</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7">
                <text:number>5.</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4-01-01/#HoofdstukII_Artikel9"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text:a xlink:href="https://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alleen kwijtschelding worden aangevraagd voor leges die geheven worden op basis van artikel 1.33 lid a en artikel 1.33 lid b sub 1 t/m 4 van de bij deze verordening behorende tarieventabel.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paragraaf 1.2 (reisdocumenten en Nederlandse identiteitskaart);</text:p>
                  </text:list-item>
                  <text:list-item text:style-override="id1-3-2-2-10-4-3-2">
                    <text:number>b.</text:number>
                    <text:p text:style-name="al">paragraaf 1.3 (rijbewijzen);</text:p>
                  </text:list-item>
                  <text:list-item text:style-override="id1-3-2-2-10-4-3-3">
                    <text:number>c.</text:number>
                    <text:p text:style-name="al">artikel 1.17 (schriftelijke verstrekking uit de basisregistratie personen);</text:p>
                  </text:list-item>
                  <text:list-item text:style-override="id1-3-2-2-10-4-3-4">
                    <text:number>d.</text:number>
                    <text:p text:style-name="al">artikel 1.25, onder a (verklaring omtrent het gedrag);</text:p>
                  </text:list-item>
                  <text:list-item text:style-override="id1-3-2-2-10-4-3-5">
                    <text:number>e.</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5’.</text:p>
            <text:p text:style-name="al"/>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Tarieventabel behorende bij de Legesverordening Steenbergen 2025</text:span> </text:p>
          <text:p text:style-name="al">Indeling tarieventabel</text:p>
          <text:p text:style-name="al"/>
          <text:p text:style-name="al">
          <text:span text:style-name="nadrukcur">Hoofdstuk 1</text:span>
          <text:span text:style-name="nadrukcur">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cur">Hoofdstuk 2</text:span>
          <text:span text:style-name="nadrukcur">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cur">Hoofdstuk 3</text:span>
          <text:span text:style-name="nadrukcur">Dienstverlening vallend onder de Europese diens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Buiten de Veste op maandag om 10.00 uur, in een nader te bepalen ruimte met maximaal 16 zitplaatsen naast het bruidspaar:</text:p>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Buiten de Veste op maandag om 9.00 uur en 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ije locatie maandag vanaf 10.30 uur t/m zaterda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p text:style-name="table_al">Het moment van doen van melding van een voorgenomen huwelijk, registratie van een partnerschap of omzetting van een geregistreerd partnerschap in een huwelijk is van belang voor het bepalen van de hoogte van 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de voltrekking van een huwelijk of een registratie van een partnerschap in een bijzonder huis ingevolge artikel 64, Boek 1 van het Burgerlijk Wetboek bovenop de in artikel 1.1 genoemde tariev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het omzetten van een geregistreerd Partnerschap in een huwelijk in een bijzonder huis ingevolge artikel 64, Boek 1 van het Burgerlijk Wetboek bovenop de in de artikel 1.2 genoemde tariev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 in een normale uitvoering:</text:p>
                </table:table-cell>
                <table:table-cell table:style-name="entry" table:number-rows-spanned="1" table:number-columns-spanned="1">
                  <text:p text:style-name="table_al">€ 35</text:p>
                </table:table-cell>
              </table:table-row>
            </table:table>
            <text:p text:style-name="table_bottom"/>
          </text:section>
          <text:p text:style-name="al"/>
          <text:p text:style-name="al">
          <text:span text:style-name="nadrukcur">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 (met een geldigheid van minimaal 1 jaar en maximaal 5 jaar, afhankelijk van de verblijfsrechtelijke status):</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cur">Paragraaf 1.3 Rijbewijz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aanvraag tot het afgeven van een gezondheidsverklaring vermeerder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50</text:p>
                </table:table-cell>
              </table:table-row>
            </table:table>
            <text:p text:style-name="table_bottom"/>
          </text:section>
          <text:p text:style-name="al"/>
          <text:p text:style-name="al">
          <text:span text:style-name="nadrukcur">Paragraaf 1.5 Bestuursstuk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een gemeentelijke verorden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3</text:p>
                </table:table-cell>
              </table:table-row>
            </table:table>
            <text:p text:style-name="table_bottom"/>
          </text:section>
          <text:p text:style-name="al"/>
          <text:p text:style-name="al">
          <text:span text:style-name="nadrukcur">Paragraaf 1.6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verlenen van inzage van de perceelskaarten, per perceelskaart</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kop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op verzoek doen van nasporingen, ongeacht het resultaat, in het gemeentelijk kadaster voor ieder daaraan besteed kwartier:</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3">
                  <text:p text:style-name="table_al">
                    <text:span text:style-name="nadrukvet">Artikel 1.23 Informatie uit adressenbestan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1.7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1.24 Gemeentegaranti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text:p>
                </table:table-cell>
              </table:table-row>
            </table:table>
            <text:p text:style-name="table_bottom"/>
          </text:section>
          <text:p text:style-name="al"/>
          <text:p text:style-name="al">
          <text:span text:style-name="nadrukcur">Paragraaf 1.8 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digitaal uittreksel uit een in het gemeentearchief </text:p>
                  <text:p text:style-name="table_al">berustend stuk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28 Uitlenen archiefbeschei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1.9 Bijzondere wet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4">
                  <text:p text:style-name="table_al">
                    <text:span text:style-name="nadrukvet">Artikel 1.29 Huisvestingswet 2014</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twee kansspelautomaten, welke vergunning geldt voor een periode van vier jaar:</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vanaf een lengte van 500 meter € 0,85 per strekkende meter vermeerderd met het tarief van artikel 1.32 onderdeel a:</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melding voor werkzaamheden van minder ingrijpende aar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4">
                  <text:p text:style-name="table_al">De in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erstrekking van een gehandicaptenparkeerkaart als bedoeld in artikel 49 van het Besluit administratieve bepalingen inzake het wegverkeer (BABW) die digitaal is aangevraagd:</text:p>
                </table:table-cell>
                <table:table-cell table:style-name="entry" table:number-rows-spanned="1" table:number-columns-spanned="1">
                  <text:p text:style-name="table_al">€ 77</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erstrekking van een duplicaat of het verlengen van de gehandicaptenparkeerkaart als bedoeld in de Regeling gehandicaptenparkeerkaar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dien een medische keuring noodzakelijk is, dan worden de tarieven genoemd in artikel 1.33 onderdeel 1c en 1d vermeerder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Bij het niet op het juiste tijdstip verschijnen voor de medische keuring als bedoeld in artikel 1.33 onder lid 2 wordt een bedrag in rekening gebracht van:</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cur">Paragraaf 1.10 Divers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stukken of uittreksels zoals bedoeld onder c per post worden verstrekt, dan wordt het bedrag vermeerderd met: </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per post,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1.</text:p>
                </table:table-cell>
                <table:table-cell table:style-name="entry" table:number-rows-spanned="1" table:number-columns-spanned="1">
                  <text:p text:style-name="table_al">kaarten, tekeningen en lichtdrukken, al dan niet behorend</text:p>
                  <text:p text:style-name="table_al">bij de in de onderdelen a en b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en voor ieder ander formaat per d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kopie van een WOZ-beschikking/belastingaanslag of een taxatieverslag aan de belanghebbende of een gemachtigde van de belanghebbende dat raadpleegbaar is via het digitale loket van de gemeente Steenberg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435,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73,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krijgen van een ontheffing ‘overige geluidhinder’ (art. 4:6 Algemene plaatselijke verordening):</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435,5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text:p>
                  <text:p text:style-name="table_al">een tarief is opgenomen:</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73,5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3">
                  <text:p text:style-name="table_al">voor het verkrijgen van een ontheffing ‘overige geluidhinder’ (art. 4:6 Algemene plaatselijke verordening):</text:p>
                </table:table-cell>
                <table:table-cell table:style-name="entry" table:number-rows-spanned="1" table:number-columns-spanned="1">
                  <text:p text:style-name="table_al">€ 186,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bijlage I bij de Omgevingsregeling worden de bouwkosten berekend aan de hand van de ‘eenheidsprijzenlijst gemeente Steenbergen’ als opgenomen in als bijlage bij deze tarieventabel. </text:p>
                  <text:p text:style-name="table_al">Voor zover deze ‘eenheidsprijzenlijst gemeente Steenbergen'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 vooraanvraa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punt b. en c.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cur">Paragraaf 2.2 Voorfase</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3">
                  <text:p text:style-name="table_al">
                    <text:span text:style-name="nadrukvet">Artikel 2.4 </text:span>
                    <text:span text:style-name="nadrukvet">Voor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betrekking heeft op een vooraanvraa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de beoordeling of een initiatief in overeenstemming is met het (tijdelijke) omgevingsplan of in afwijking voorstelbaar is en voldoet aan de bepalingen zoals gesteld in het welstandsbeleidspl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tegrale omgevingsoverleg betreffende de lokale (interne) omgevingstafe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tegrale omgevingsoverleg betreffende de regionale omgevingstaf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5">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wanneer de bouwkosten minder bedragen dan € 12.5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wanneer de kosten € 12.500 of meer bedr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4">
                  <text:p text:style-name="table_al">van het bedrag waarmee die bouwkosten het bedrag van € 12.500 te boven gaan.</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wanneer de bouwkosten minder bedragen dan € 12.5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wanneer de kosten € 12.500 of meer bedr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 het bedrag waarmee die bouwkosten het bedrag van € 1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en omgevingsplanactiviteit die uitsluitend bestaat uit het in stand houden of gebruiken van een bouwwerk of grond en waarbij geen sprake is van een bouwactivitei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2">
                  <text:p text:style-name="table_al">indien de aanvraag is voorafgegaan door een omgevingsoverleg zoals bedoeld in artikel 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text:a xlink:href="https://lokaleregelgeving.overheid.nl/CVDR430709" xlink:type="simple">Beleidsregels Kruimelgevallen 2017</text: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2">
                  <text:p text:style-name="table_al">Indien de aanvraag niet is voorafgegaan door een omgevingsoverleg zoals bedoeld in artikel 2.4 worden de tarieven genoemd in het voorgaande lid c. sub 1b. vermeerderd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danwel buitenplanse omgevingsplanactiviteit</text:p>
                </table:table-cell>
                <table:table-cell table:style-name="entry" table:number-rows-spanned="1" table:number-columns-spanned="1">
                  <text:p text:style-name="table_al">€ 485</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
                    <text:span text:style-name="nadrukvet">Artikel 2.8 Omgevingsplanactiviteit: monumen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 Rijksmonumentenactiviteit</text:span>
                    <text:span text:style-name="nadrukvet">:<text:span text:style-name="nadrukcur"> (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 Omgevingsplanactiviteit: sloopactiviteit in beschermd stads- of dorpsgezicht</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span text:style-name="nadrukvet">
                      <text:span text:style-name="nadrukcur">(gereserveerd)</text:span>
                    </text:span>
                  </text:p>
                </table:table-cell>
                <table:table-cell table:style-name="entry"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2.12 lid a als het gaat om een activiteit voor het installeren van een gesloten bodemenergiesysteem is een tarief verschuldigd van:</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693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2">
                  <text:p text:style-name="table_al">
                    <text:span text:style-name="nadrukvet">Artikel 2.13</text:span> <text:span text:style-name="nadrukvet">Overige milieubelastende activiteiten (afdeling 3.2 tot en met 3.9 Besluit activiteiten leefomgeving)</text:spa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4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p text:style-name="al">
          <text:span text:style-name="nadrukcur">Paragraaf 2.6 Lozingsactiviteiten</text:span>
        </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text:p>
                </table:table-cell>
              </table:table-row>
            </table:table>
            <text:p text:style-name="table_bottom"/>
          </text:section>
          <text:p text:style-name="al"/>
          <text:p text:style-name="al">
          <text:span text:style-name="nadrukcur">Paragraaf 2.7 Aanleg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2">
                  <text:p text:style-name="table_al">
                    <text:span text:style-name="nadrukvet">Artikel 2.23 Omgevingsplanactiviteit: opbreken en grav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500</text:p>
                </table:table-cell>
              </table:table-row>
            </table:table>
            <text:p text:style-name="table_bottom"/>
          </text:section>
          <text:p text:style-name="al">
          <text:span text:style-name="nadrukcur">Paragraaf 2.8 Overige activiteit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3">
                  <text:p text:style-name="table_al">
                    <text:span text:style-name="nadrukvet">Artikel 2.29 Omgevingsplanactiviteit: alarminstallatie</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3">
                  <text:p text:style-name="table_al">
                    <text:span text:style-name="nadrukvet">Artikel 2.31 Omgevingsplanactiviteit: reclam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span text:style-name="nadrukvet">
                      <text:span text:style-name="nadrukcur"> (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a 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3">
                  <text:p text:style-name="table_al">
                    <text:span text:style-name="nadrukvet">Artikel 2.34b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50</text:p>
                </table:table-cell>
              </table:table-row>
            </table:table>
            <text:p text:style-name="table_bottom"/>
          </text:section>
          <text:p text:style-name="al"/>
          <text:p text:style-name="al">
          <text:span text:style-name="nadrukcur">Paragraaf 2.9 Maatwerkvoorschrif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2">
                  <text:p text:style-name="table_al">
                    <text:span text:style-name="nadrukvet">Artikel 2.35 Maatwerkvoorschriften bij bouwactivitei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twerkvoorschrift om afvalwater afkomstig van niet-industriële voedselbereiding te lozen zonder vetafscheider en slibvangput: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maatwerkvoorschrift, niet zijnde het maatwerkvoorschrift genoemd onder a:</text:p>
                </table:table-cell>
                <table:table-cell table:style-name="entry" table:number-rows-spanned="1" table:number-columns-spanned="1">
                  <text:p text:style-name="table_al">€ 2.69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wee of meer maatwerkvoorschriften, niet zijnde een maatwerkvoorschrift genoemd onder a, in afwijking van artikel 2.3, tweede lid, de som van het tarief onder a en per extra maatwerkvoorschrift:</text:p>
                </table:table-cell>
                <table:table-cell table:style-name="entry" table:number-rows-spanned="1" table:number-columns-spanned="1">
                  <text:p text:style-name="table_al">€ 1.347</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Paragraaf 2.10 Gelijkwaardigheid </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2"/>
              </table:table-row>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2.6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50</text:p>
                </table:table-cell>
                <table:table-cell table:style-name="entry" table:number-rows-spanned="1" table:number-columns-spanned="1"/>
              </table:table-row>
            </table:table>
            <text:p text:style-name="table_bottom"/>
          </text:section>
          <text:p text:style-name="al"/>
          <text:p text:style-name="al">
          <text:span text:style-name="nadrukcur">Paragraaf 2.11 Overige tariev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verlenging van de in een omgevingsvergunning voor een bouwactiviteit gestelde termijn, bedoeld in artikel 10.23, tweede lid, van het Omgevingsbesluit, bedraagt het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nzij als gevolg van een, naar de omstandigheden beoordeeld, sprake is van een geringe wijziging in het project dan is een tarief van toepassing 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verschrijven van een omgevingsvergunning is een tarief verschuldigd v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2">
                  <text:p text:style-name="table_al">
                    <text:span text:style-name="nadrukvet">Artikel 2.41 Wijzigen of intrekk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voorschriften van een omgevingsvergunning, niet zijnde een vergunningvoorschrift als bedoeld in artikel 4.5 Omgevingswet, bedraagt het tarief:</text:p>
                </table:table-cell>
                <table:table-cell table:style-name="entry" table:number-rows-spanned="1" table:number-columns-spanned="1">
                  <text:p text:style-name="table_al">€ 2.6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 wijziging van voorschriften van een omgevingsvergunning voor overige activiteiten, anders dan onder a beschreven, bedraagt het tarief:</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intrekking van een voorschrift van een omgevingsvergunning, niet zijnde een vergunningvoorschrift als bedoeld in artikel 4.5 Omgevingswet,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gehele of gedeeltelijke intrekking van een omgevingsvergunning,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Artikel 2.43 Beoordeling aanvullende gegevens</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het omgevingsplan, tenzij op andere wijze kostenverhaal is overeengekom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
                    <text:span text:style-name="nadrukvet">Artikel 2.46a M.E.R.</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aanvraag voor de toets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meldnotitie m.e.r. door het bevoegd gez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rmvrije m.e.r. beoordeling door het bevoegd gez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
                    <text:span text:style-name="nadrukvet">Artikel 2.46b Niet g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cur">Paragraaf 2.12 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inimum van € 100,00 en een maximum v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3.367</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n archeologisch inventariserend onderzoek</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programma van eisen van opgrav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flora- en fauna onderzoeksrappor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8.079</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voor de beoordeling van een Aeriusbereke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af € 1 tot en met € 500.000 met 0,08% van de bouwkosten met een minimum va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af € 500.001 tot en met € 1.000.000 </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af € 1.000.001 tot en met € 1.500.000</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af € 1.500.001 tot en met € 2.000.000</text:p>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af € 2.000.001 tot en met € 2.500.000</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af € 2.500.001 tot en met € 5.000.000</text:p>
                </table:table-cell>
                <table:table-cell table:style-name="entry" table:number-rows-spanned="1" table:number-columns-spanned="1">
                  <text:p text:style-name="table_al">€ 9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af € 5.000.001 of me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oor een advies van de GGD met inbegrip van de beoordel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oor een advies van de agrarische commissie, met inbegrip van de beoordelin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een advies van de Adviescommissie Agro &amp; Food Cluster</text:p>
                  <text:p text:style-name="table_al">Nieuw Prinsenland, als dit nodig is in het kader van de beoordeling of een bedrijf in aanmerking komt voor een ontheffing van de gebruiksregels van het Inpassingsplan Agro- en Foodcluster West-Braba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2">
                  <text:p text:style-name="table_al">voor een advies in andere gevallen dan bedoeld in de onderdelen 1 tot en met 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een begroting als bedoeld onder punt a, onderdeel 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bedrag bedoeld onder punt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cur">Paragraaf 2.13 Verminder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het omgevingsoverleg geheven leges voor wat betreft de lokale en/of regional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2.14 Teruggaaf</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5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voor zover het een kleinschalige recreatieve activiteit betref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tot het exploiteren van een openbare inrichting als bedoeld in artikel 2:28 van de Algemene plaatselijke verorden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wijziging van het aanhangsel van de vergunning tot het exploiteren van een openbare inrichting als bedoeld in artikel 2:28 van de Algemene plaatselijke verorden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tot het wijzigen van een leidinggevende op een vergunning op grond van de Alcoholw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cur">Paragraaf 3.2 Seksbedrijven</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f verlenging van een vergunning voor een seksbedrijf of escortbedrijf als bedoeld in artikel 3:3 van de Algemene plaatselijke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00</text:p>
                </table:table-cell>
              </table:table-row>
            </table:table>
            <text:p text:style-name="table_bottom"/>
          </text:section>
          <text:p text:style-name="al"/>
          <text:p text:style-name="al">
          <text:span text:style-name="nadrukcur">Paragraaf 3.3 Winkeltijdenwe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p grond van artikel 3 van de Verordening winkeltijden gemeente Steenbergen 2014: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stemming om een in de vorige onderdelen bedoelde ontheffing over te dragen aan een and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trekken of wijzigen van een in de vorige onderdelen bedoelde ontheffing:</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cur">Paragraaf 3.4 Organiseren evenement of markt</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3.5 Standplaats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aste standplaatsvergunning als bedoeld in artikel 3, eerste lid van de Marktverordening gemeente Steenbergen 2013:</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overschrijving van een vaste-standplaatsvergunning op naam van een ander als bedoeld in artikel 5 van de Marktverordening gemeente Steenbergen 201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Artikel 3.10 Losse standplaatsen</text:span>
                    </text:span>
                    <text:span text:style-name="nadrukvet">
                      <text:span text:style-name="nadrukcur"> (gereserveerd)</text:span>
                    </text:span>
                  </text:p>
                </table:table-cell>
                <table:table-cell table:style-name="entry" table:number-rows-spanned="1" table:number-columns-spanned="1"/>
              </table:table-row>
            </table:table>
            <text:p text:style-name="table_bottom"/>
          </text:section>
          <text:p text:style-name="al"/>
          <text:p text:style-name="al">
          <text:span text:style-name="nadrukcur">Paragraaf 3.6 Huisvestingswet 2014 [en Wet goed verhuurderschap] (gereserveerd)</text:span>
        </text:p>
          <text:p text:style-name="al"/>
          <text:p text:style-name="al">
          <text:span text:style-name="nadrukcur">Paragraaf 3.7 In dit hoofdstuk niet benoemd besluit</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peuterspeelzaal of gastouderbureau of (voorziening voor) het bieden van gastouderopvang: </text:p>
                </table:table-cell>
                <table:table-cell table:style-name="entry" table:number-rows-spanned="1" table:number-columns-spanned="1">
                  <text:p text:style-name="table_al">€ 9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andere, in dit hoofdstuk niet benoemde vergunning, ontheffing of andere beschikking: </text:p>
                </table:table-cell>
                <table:table-cell table:style-name="entry" table:number-rows-spanned="1" table:number-columns-spanned="1">
                  <text:p text:style-name="table_al">€ 100</text:p>
                </table:table-cell>
              </table:table-row>
            </table:table>
            <text:p text:style-name="table_bottom"/>
          </text:section>
          <text:p text:style-name="al"/>
          <text:p text:style-name="al">Steenbergen, 12 december 2024,</text:p>
          <text:p text:style-name="al">De Raad voornoemd,</text:p>
          <text:p text:style-name="al"/>
          <text:p text:style-name="al">de griffier, de voorzitter,</text:p>
          <text:p text:style-name="al"/>
          <text:p text:style-name="al">R.A.J. Defilet, MA R.P. van den Belt, MBA</text:p>
          <text:p text:style-name="al"/>
        </text:section>
        <text:section text:name="bijlage_id1-3-2-5" text:style-name="bijlage">
          <text:p text:style-name="bijlage_top"/>
          <text:p text:style-name="artikel_kop_titel"><text:span text:style-name="label"> Eenheidsprijzenlijst behorende bij de Legesverordening Steenbergen 2025</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per m3</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3</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per m2</text:p>
                </table:table-cell>
                <table:table-cell table:style-name="entry" table:number-rows-spanned="1" table:number-columns-spanned="1">
                  <text:p text:style-name="table_al">€ 66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per m3</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per m2</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per m2</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per m2</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Gaashekwerk</text:p>
                </table:table-cell>
                <table:table-cell table:style-name="entry" table:number-rows-spanned="1" table:number-columns-spanned="1">
                  <text:p text:style-name="table_al">per m1</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2">
                  <text:p text:style-name="table_al">
                    <text:span text:style-name="nadrukvet">5. Bedrijfsh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en me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per m3</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hoogte tussen 6 tot en met 9m</text:p>
                </table:table-cell>
                <table:table-cell table:style-name="entry" table:number-rows-spanned="1" table:number-columns-spanned="1">
                  <text:p text:style-name="table_al">per m3</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al hoger dan 9 m, opp. kleiner dan 10.000 m2</text:p>
                </table:table-cell>
                <table:table-cell table:style-name="entry" table:number-rows-spanned="1" table:number-columns-spanned="1">
                  <text:p text:style-name="table_al">per m3</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al hoger dan 9 m, opp. groter dan 10.000 m2</text:p>
                </table:table-cell>
                <table:table-cell table:style-name="entry" table:number-rows-spanned="1" table:number-columns-spanned="1">
                  <text:p text:style-name="table_al">per m3</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2">
                  <text:p text:style-name="table_al">
                    <text:span text:style-name="nadrukvet">7.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or</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howroom</text:p>
                </table:table-cell>
                <table:table-cell table:style-name="entry" table:number-rows-spanned="1" table:number-columns-spanned="1">
                  <text:p text:style-name="table_al">per m3</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ouwmarkt </text:p>
                </table:table-cell>
                <table:table-cell table:style-name="entry" table:number-rows-spanned="1" table:number-columns-spanned="1">
                  <text:p text:style-name="table_al">per m3</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per m3</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per m2</text:p>
                </table:table-cell>
                <table:table-cell table:style-name="entry" table:number-rows-spanned="1" table:number-columns-spanned="1">
                  <text:p text:style-name="table_al">€ 692</text:p>
                </table:table-cell>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2">
                  <text:p text:style-name="table_al">
                    <text:span text:style-name="nadrukvet">9. Varkens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54</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per m2</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2">
                  <text:p text:style-name="table_al">
                    <text:span text:style-name="nadrukvet">10. Koeienst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97</text:p>
                </table:table-cell>
              </table:table-row>
              <table:table-row table:style-name="row">
                <table:table-cell table:style-name="entry" table:number-rows-spanned="1" table:number-columns-spanned="2">
                  <text:p text:style-name="table_al">
                    <text:span text:style-name="nadrukvet">11. Kipp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2">
                  <text:p text:style-name="table_al">
                    <text:span text:style-name="nadrukvet">12. Paardenst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geldt een tariefreductie van </text:p>
                </table:table-cell>
                <table:table-cell table:style-name="entry" table:number-rows-spanned="1" table:number-columns-spanned="1">
                  <text:p text:style-name="table_al">per m2</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2">
                  <text:p text:style-name="table_al">
                    <text:span text:style-name="nadrukvet">13. Overige agrarische bedrijfsgebouw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per m2</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per m2</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per m2</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2">
                  <text:p text:style-name="table_al">
                    <text:span text:style-name="nadrukvet">14. Mest silo / keld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leufsilo</text:p>
                </table:table-cell>
                <table:table-cell table:style-name="entry" table:number-rows-spanned="1" table:number-columns-spanned="1">
                  <text:p text:style-name="table_al">per m1</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2">
                  <text:p text:style-name="table_al">
                    <text:span text:style-name="nadrukvet">15. Zonnepar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ondgebonden zonne-energiesysteem met een minimale opwekking van 1 MW en een minimale oppervlakte van 0,5 Ha.</text:p>
                </table:table-cell>
                <table:table-cell table:style-name="entry" table:number-rows-spanned="1" table:number-columns-spanned="1">
                  <text:p text:style-name="table_al">per ha.</text:p>
                </table:table-cell>
                <table:table-cell table:style-name="entry" table:number-rows-spanned="1" table:number-columns-spanned="1">
                  <text:p text:style-name="table_al">€ 30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8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29, tweede lid, van de Gemeentewet]|[1.0:c:BWBR0005416&amp;artikel=229&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RD2400268</meta:user-defined>
    <meta:user-defined meta:name="DCTERMS.alternative">Legesverordening Steenbergen 2025</meta:user-defined>
    <dc:language>nl</dc:language>
    <meta:user-defined meta:name="OVERHEIDop.locatietype/OVERHEIDop.gebiedsmarkering">Gemeente</meta:user-defined>
    <meta:user-defined meta:name="DC.title">Verordening leges Steenbergen 2025</meta:user-defined>
    <meta:user-defined meta:name="DCTERMS.W3CDTF/DCTERMS.available">2024-12-18</meta:user-defined>
    <meta:user-defined meta:name="DCTERMS.W3CDTF/OVERHEIDop.jaargang">2024</meta:user-defined>
    <meta:user-defined meta:name="OVERHEIDop.publicationIssue">528872</meta:user-defined>
    <meta:user-defined meta:name="OVERHEIDop.betreftRegeling">CVDR729614_1</meta:user-defined>
    <meta:user-defined meta:name="xs:date/OVERHEIDop.startdatum">2024-12-19</meta:user-defined>
    <meta:user-defined meta:name="OVERHEIDop.GmbID/DC.identifier">gmb-2024-528872</meta:user-defined>
    <meta:user-defined meta:name="OVERHEIDop.versieInformatie"/>
  </office:meta>
</office:document-meta>
</file>