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4 Hoevelaken, het plaatsen van e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97</text:p>
            <text:p text:style-name="common-al">Ontvangen op 12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88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4 Hoevelaken, het plaatsen van een keerwand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71</meta:user-defined>
    <meta:user-defined meta:name="OVERHEIDop.GmbID/DC.identifier">gmb-2024-528871</meta:user-defined>
    <meta:user-defined meta:name="OVERHEIDop.versieInformatie"/>
  </office:meta>
</office:document-meta>
</file>