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wijzigen van gebruik van hotel en bedrijfswoning aan Harskamperweg 22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229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2 december 2024. De gemeente Barneveld neemt daarover waarschijnlijk binnen 8 weken na 12 decem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28870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870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870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tijdelijk wijzigen van gebruik van hotel en bedrijfswoning aan Harskamperweg 22 Kootwijkerbroek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870</meta:user-defined>
    <meta:user-defined meta:name="OVERHEIDop.GmbID/DC.identifier">gmb-2024-528870</meta:user-defined>
    <meta:user-defined meta:name="OVERHEIDop.versieInformatie"/>
  </office:meta>
</office:document-meta>
</file>