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3 appartementen aan Arkelstraat 15 tot en met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15 t/m 19, 4201 KA</text:span> (06/12 ’24) </text:p>
            <text:p text:style-name="common-al">het realiseren van 13 appartementen a/d Arkelstraa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13 appartementen aan Arkelstraat 15 tot en met 19 te Gorinchem</meta:user-defined>
    <meta:user-defined meta:name="DCTERMS.W3CDTF/DCTERMS.available">2024-12-17</meta:user-defined>
    <meta:user-defined meta:name="DCTERMS.W3CDTF/OVERHEIDop.jaargang">2024</meta:user-defined>
    <meta:user-defined meta:name="OVERHEIDop.publicationIssue">528865</meta:user-defined>
    <meta:user-defined meta:name="OVERHEIDop.GmbID/DC.identifier">gmb-2024-528865</meta:user-defined>
    <meta:user-defined meta:name="OVERHEIDop.versieInformatie"/>
  </office:meta>
</office:document-meta>
</file>