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adhuisplein 1 Ede, kleine/middelgrote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885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adhuisplein 1 Ede, kleine/middelgrote stookinstallatie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57</meta:user-defined>
    <meta:user-defined meta:name="OVERHEIDop.GmbID/DC.identifier">gmb-2024-528857</meta:user-defined>
    <meta:user-defined meta:name="OVERHEIDop.versieInformatie"/>
  </office:meta>
</office:document-meta>
</file>