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orstraat 19 Nijkerk, het gedeeltelijk slopen van de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88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orstraat 19 Nijkerk, het gedeeltelijk slopen van de woning en schuur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56</meta:user-defined>
    <meta:user-defined meta:name="OVERHEIDop.GmbID/DC.identifier">gmb-2024-528856</meta:user-defined>
    <meta:user-defined meta:name="OVERHEIDop.versieInformatie"/>
  </office:meta>
</office:document-meta>
</file>