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Lankerenseweg 22 Voorthuizen, het slop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215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2885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5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85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Lankerenseweg 22 Voorthuizen, het slopen van een bijgebouw.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855</meta:user-defined>
    <meta:user-defined meta:name="OVERHEIDop.GmbID/DC.identifier">gmb-2024-528855</meta:user-defined>
    <meta:user-defined meta:name="OVERHEIDop.versieInformatie"/>
  </office:meta>
</office:document-meta>
</file>