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Immenweg 15 Lunteren, melden, het vervangen van de tennisbanen door padel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884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Immenweg 15 Lunteren, melden, het vervangen van de tennisbanen door padelbanen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45</meta:user-defined>
    <meta:user-defined meta:name="OVERHEIDop.GmbID/DC.identifier">gmb-2024-528845</meta:user-defined>
    <meta:user-defined meta:name="OVERHEIDop.versieInformatie"/>
  </office:meta>
</office:document-meta>
</file>