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9-1 t/m 9-40 te Emmeloord: het bouwen van 28 flex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Omgevingsvergunning verleend voor deze locatie. Het gaat om het bouwen van 28 flexwoningen met ber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8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5</meta:user-defined>
    <meta:user-defined meta:name="DCTERMS.abstract">Pilotenweg 9-1 t/m 9-40 te Emmeloord: Omgevingsvergunning 13 december 2024 het bouwen van 28 flexwoningen met bergingen</meta:user-defined>
    <dc:language>nl</dc:language>
    <meta:user-defined meta:name="OVERHEIDop.locatietype/OVERHEIDop.gebiedsmarkering">Vlak</meta:user-defined>
    <meta:user-defined meta:name="DC.title">Besluit omgevingsvergunning Pilotenweg 9-1 t/m 9-40 te Emmeloord: het bouwen van 28 flexwoningen met berg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4</meta:user-defined>
    <meta:user-defined meta:name="OVERHEIDop.GmbID/DC.identifier">gmb-2024-528844</meta:user-defined>
    <meta:user-defined meta:name="OVERHEIDop.versieInformatie"/>
  </office:meta>
</office:document-meta>
</file>