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bestemmingsplan ‘Buitengebied-herziening EuroParcs Kaatsheuvel’</text:p>
      <text:section text:name="zakelijke-mededeling_id1-3-2" text:style-name="zakelijke-mededeling">
        <text:section text:name="zakelijke-mededeling-tekst_id1-3-2-1" text:style-name="zakelijke-mededeling-tekst">
          <text:section text:name="tekst_id1-3-2-1-1" text:style-name="tekst">
            <text:p text:style-name="common-al">Op 19 september 2024 stelde de gemeenteraad van Loon op Zand het bestemmingsplan ‘Buitengebied-herziening EuroParcs Kaatsheuvel’ gewijzigd vast. </text:p>
            <text:p text:style-name="common-al">
            <text:span text:style-name="nadrukvet">Inhoud van het plan</text:span>
          </text:p>
            <text:p text:style-name="common-al">EuroParcs verwierf in 2019 het recreatiepark aan de Van Haestrechtstraat 24 in Kaatsheuvel. Zij wil het park op basis van een landschappelijke, stedenbouwkundige en architectonische visie en een beeldkwaliteitsplan in twee fasen herinrichten tot een luxe resort voor toeristen behorende tot verschil-lende doelgroepen. Een uitbreiding van het park aan de westkant maakt daarvan deel uit. Het aantal bungalows neemt bij deze kwaliteitsslag af. Bewoning van arbeidsmigranten wordt uitgesloten. </text:p>
            <text:p text:style-name="common-al">Uitvoering van fase 1 en van een deel van fase 2 vond inmiddels plaats binnen het bestemmingsplan Buitengebied. De uitbreiding van het park is niet mogelijk binnen dit bestemmingsplan en maakt deel uit van fase 2. </text:p>
            <text:p text:style-name="common-al">
            <text:span text:style-name="nadrukvet">Bestemmingsplan ‘Buitengebied-herziening EuroParcs Kaatsheuvel’ eerder als ontwerp ter inzage</text:span>
          </text:p>
            <text:p text:style-name="common-al">Het bestemmingsplan lag als ontwerp ter inzage van donderdag 21 december 2023 tot en met woensdag 31 januari 2024. Tijdens deze periode kon iedereen zienswijzen indienen. Wij ontvingen twee zienswijzen. De zienswijze gaf aanleiding om het bestemmingsplan aan te passen. Dit is na te lezen in de ‘Nota van zienswijzen en ambtshalve aanpassingen’. </text:p>
            <text:p text:style-name="common-al">
            <text:span text:style-name="nadrukvet">Inzien vastgesteld bestemmingsplan ‘Buitengebied-herziening Europarcs Kaatsheuvel’ </text:span>
          </text:p>
            <text:p text:style-name="common-al">Van donderdag 19 december 2024 tot en met woensdag 29 januari 2025 liggen het vastgestelde bestemmingsplan ‘Buitengebied-herziening Europarcs Kaatsheuvel’ ter inzage, inclusief bijlagen en het vaststellingsbesluit. U kunt de stukken bekijken in Het Klavier, Anton Pieckplein 1 in Kaatsheuvel. Maak hiervoor eerst een afspraak via telefoonnummer 0416-283857 of bij de informatiebalie in Het Klavier. U kunt de stukken ook digitaal bekijken op <text:a xlink:href="http://www.omgevingswet.overheid.nl" xlink:type="simple">www.omgevingswet.overheid.nl</text:a> (zoek bij ‘Regels op de kaart’ op documentnummer: NL.IMRO.0809.bpeuroparcskheuvel-VA01). </text:p>
            <text:p text:style-name="common-al">
            <text:span text:style-name="nadrukvet">Beroep</text:span>
          </text:p>
            <text:p text:style-name="common-al">Tegen bovengenoemde besluit van de gemeenteraad staat rechtstreeks beroep open bij de Raad van State.</text:p>
            <text:p text:style-name="common-al">Bent u belanghebbend (u heeft een direct belang bij het besluit), dan is beroep altijd mogelijk van donderdag 19 december 2024 tot en met woensdag 29 januari 2025. Bent u niet-belanghebbend, dan is gedurende deze termijn alleen beroep mogelijk als u:  </text:p>
            <text:p text:style-name="common-al"/>
            <text:list text:style-name="id1-3-2-1-1-13">
              <text:list-item text:style-override="id1-3-2-1-1-13-1">
                <text:number>1.</text:number>
                <text:p text:style-name="al">tijdig een zienswijze tegen het ontwerp bestemmingsplan indiende; </text:p>
              </text:list-item>
              <text:list-item text:style-override="id1-3-2-1-1-13-2">
                <text:number>2.</text:number>
                <text:p text:style-name="al">kan aantonen dat u redelijkerwijs niet in staat was om een zienswijze tegen het ontwerp bestemmingsplan in te dienen; </text:p>
              </text:list-item>
              <text:list-item text:style-override="id1-3-2-1-1-13-3">
                <text:number>3.</text:number>
                <text:p text:style-name="al">bezwaar heeft tegen de wijzigingen die zijn aangebracht bij het vaststellen van het bestemmingsplan. </text:p>
              </text:list-item>
            </text:list>
            <text:p text:style-name="common-al">In het beroepschrift moet u in ieder geval de volgende gegevens vermelden: </text:p>
            <text:list text:style-name="id1-3-2-1-1-15">
              <text:list-item text:style-override="id1-3-2-1-1-15-1">
                <text:number>1.</text:number>
                <text:p text:style-name="al">uw naam en adres </text:p>
              </text:list-item>
              <text:list-item text:style-override="id1-3-2-1-1-15-2">
                <text:number>2.</text:number>
                <text:p text:style-name="al">de datum waarop u de brief verzendt (de dagtekening)</text:p>
              </text:list-item>
              <text:list-item text:style-override="id1-3-2-1-1-15-3">
                <text:number>3.</text:number>
                <text:p text:style-name="al">een omschrijving van het besluit waartegen het beroep is gericht  </text:p>
              </text:list-item>
              <text:list-item text:style-override="id1-3-2-1-1-15-4">
                <text:number>4.</text:number>
                <text:p text:style-name="al">een kopie van het besluit  </text:p>
              </text:list-item>
              <text:list-item text:style-override="id1-3-2-1-1-15-5">
                <text:number>5.</text:number>
                <text:p text:style-name="al">de reden waarom u in beroep gaat </text:p>
              </text:list-item>
              <text:list-item text:style-override="id1-3-2-1-1-15-6">
                <text:number>6.</text:number>
                <text:p text:style-name="al">een ondertekening met uw naam en handtekening</text:p>
              </text:list-item>
            </text:list>
            <text:p text:style-name="common-al">Het beroepschrift stuurt u aan: Raad van State, Afdeling Bestuursrechtspraak,  </text:p>
            <text:p text:style-name="common-al">Postbus 20019, 2500 EA Den Haag.  </text:p>
            <text:p text:style-name="common-al">
            <text:span text:style-name="nadrukvet">Wilt u meer informatie of heeft u vragen?</text:span>
          </text:p>
            <text:p text:style-name="last-al">Neem dan contact op met mevrouw S. Balla van team Omgeving &amp; Veiligheid, via het telefoonnummer 0416-289257 of de heer M. Majdoubi van team Beleid &amp; Projecten, via het telefoonnummer 0416- 289235.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288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europarcskheuvel-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Buitengebied-herziening EuroParcs Kaatsheuvel’</meta:user-defined>
    <meta:user-defined meta:name="DCTERMS.W3CDTF/DCTERMS.available">2024-12-18</meta:user-defined>
    <meta:user-defined meta:name="DCTERMS.W3CDTF/OVERHEIDop.jaargang">2024</meta:user-defined>
    <meta:user-defined meta:name="OVERHEIDop.publicationIssue">528842</meta:user-defined>
    <meta:user-defined meta:name="OVERHEIDop.GmbID/DC.identifier">gmb-2024-528842</meta:user-defined>
    <meta:user-defined meta:name="OVERHEIDop.versieInformatie"/>
  </office:meta>
</office:document-meta>
</file>