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60, Blokdijk 36A, 1608HG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lokdijk 36A, 1608HG Wijdenes</text:span>
          </text:p>
            <text:p text:style-name="common-al">Het college van burgemeester en wethouders heeft de beslistermijn op de volgende aanvraag met zes weken verlengd:</text:p>
            <text:p text:style-name="common-al">Locatie: Blokdijk 36A, 1608HG Wijdenes</text:p>
            <text:p text:style-name="common-al">Voor: bouwen van een zorgwoning</text:p>
            <text:p text:style-name="common-al">Datum besluit: 31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88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Beschikking verlenging beslistermijn op locatie Blokdijk 36A, 1608HG Wijdenes</meta:user-defined>
    <dc:language>nl</dc:language>
    <meta:user-defined meta:name="OVERHEIDop.locatietype/OVERHEIDop.gebiedsmarkering">Punt</meta:user-defined>
    <meta:user-defined meta:name="DC.title">Kennisgeving termijnverlenging Z2023-00001460, Blokdijk 36A, 1608HG Wijdene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84</meta:user-defined>
    <meta:user-defined meta:name="OVERHEIDop.GmbID/DC.identifier">gmb-2024-52884</meta:user-defined>
    <meta:user-defined meta:name="OVERHEIDop.versieInformatie"/>
  </office:meta>
</office:document-meta>
</file>