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tzstraat 4 C Ede, opslag van gevaarlijke stoffen in verpa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tzstraat 4 C Ede, opslag van gevaarlijke stoffen in verpakking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37</meta:user-defined>
    <meta:user-defined meta:name="OVERHEIDop.GmbID/DC.identifier">gmb-2024-528837</meta:user-defined>
    <meta:user-defined meta:name="OVERHEIDop.versieInformatie"/>
  </office:meta>
</office:document-meta>
</file>