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ter hoogte van Banneweg, Kasteleinstraat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nneweg, Kasteleinstraat (ter hoogte van) 4204 AN</text:span> (05/12 ’24) </text:p>
            <text:p text:style-name="common-al">het kappen van een boom</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883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3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3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kappen van een boom ter hoogte van Banneweg, Kasteleinstraat te Gorinchem</meta:user-defined>
    <meta:user-defined meta:name="DCTERMS.W3CDTF/DCTERMS.available">2024-12-17</meta:user-defined>
    <meta:user-defined meta:name="DCTERMS.W3CDTF/OVERHEIDop.jaargang">2024</meta:user-defined>
    <meta:user-defined meta:name="OVERHEIDop.publicationIssue">528834</meta:user-defined>
    <meta:user-defined meta:name="OVERHEIDop.GmbID/DC.identifier">gmb-2024-528834</meta:user-defined>
    <meta:user-defined meta:name="OVERHEIDop.versieInformatie"/>
  </office:meta>
</office:document-meta>
</file>