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rrit van Heesstraat 8 2023EL Haarlem, 0392-2024-0173126, het vergroten van de bestaande dakopbouw en het vervangen van de gevelbekleding en kozijnen, ontvangen op 12-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83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3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3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3126</meta:user-defined>
    <meta:user-defined meta:name="DCTERMS.abstract">het vergroten van de bestaande dakopbouw en het vervangen van de gevelbekleding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rrit van Heesstraat 8 2023EL Haarlem, 0392-2024-0173126, het vergroten van de bestaande dakopbouw en het vervangen van de gevelbekleding en kozijnen, ontvangen op 12-12-2024</meta:user-defined>
    <meta:user-defined meta:name="DCTERMS.W3CDTF/DCTERMS.available">2024-12-17</meta:user-defined>
    <meta:user-defined meta:name="DCTERMS.W3CDTF/OVERHEIDop.jaargang">2024</meta:user-defined>
    <meta:user-defined meta:name="OVERHEIDop.publicationIssue">528833</meta:user-defined>
    <meta:user-defined meta:name="OVERHEIDop.GmbID/DC.identifier">gmb-2024-528833</meta:user-defined>
    <meta:user-defined meta:name="OVERHEIDop.versieInformatie"/>
  </office:meta>
</office:document-meta>
</file>