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Hoogezand, Verleende omgevingsvergunning (reguliere procedure) 19521496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Grote Beer Hoogezand, voor het kappen van 2 kastanjes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8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rote Beer Hoogezand, Verleende omgevingsvergunning (reguliere procedure) 1952149615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30</meta:user-defined>
    <meta:user-defined meta:name="OVERHEIDop.GmbID/DC.identifier">gmb-2024-528830</meta:user-defined>
    <meta:user-defined meta:name="OVERHEIDop.versieInformatie"/>
  </office:meta>
</office:document-meta>
</file>