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rt-Bakel 2025</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24;</text:p>
            <text:p text:style-name="al"/>
            <text:p text:style-name="al">gelet op de Gemeentewet, 224;</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het houden van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item text:style-override="id1-3-2-2-2-5">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van degene die 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egene die verblijft in een instelling met een ANBI-status;</text:p>
              </text:list-item>
              <text:list-item text:style-override="id1-3-2-2-3-3-6">
                <text:number>6.</text:number>
                <text:p text:style-name="al">Een vrijstelling als bedoeld in dit artikel wordt alleen toegepast indien dit duidelijk blijkt uit het gestelde in artikel 14.</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ebben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In aanvulling op het bepaalde in artikel 13 lid 1, is de belastingplichtige bedoeld in artikel 2, eerste lid, tevens gehouden zich te registreren in het digitale nachtregisterformulier van de gemeente Gemert-Bakel, te vinden op: </text:p>
                <text:p text:style-name="al">
              <text:a xlink:href="https://gemert-bakel.nachtregister.app/" xlink:type="simple">https://gemert-bakel.nachtregister.app</text:a>
              <text:a xlink:href="https://gemert-bakel.nachtregister.app/" xlink:type="simple"/>
            </text:p>
              </text:list-item>
              <text:list-item text:style-override="id1-3-2-2-13-4">
                <text:number>3.</text:number>
                <text:p text:style-name="al">De verplichting als bedoeld in de voorgaande leden geldt niet voor de belastingplichtige die met betrekking tot het jaar voorafgaand aan het belastingjaar in de heffing van de toeristenbelasting betrokken is. </text:p>
              </text:list-item>
              <text:list-item text:style-override="id1-3-2-2-13-5">
                <text:number>4.</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6">
                <text:number>5.</text:number>
                <text:p text:style-name="al">Artikel 67a van de Algemene wet inzake rijksbelastingen en de in deze wet geregelde verzuimboete, zijn onverkort van toepassing.</text:p>
              </text:list-item>
            </text:list>
          </text:section>
          <text:section text:name="artikel_id1-3-2-2-14" text:style-name="artikel">
            <text:p text:style-name="artikel_kop_titel"><text:span text:style-name="artikel_kop_label">Artikel</text:span> <text:span text:style-name="artikel_kop_nr">14</text:span> Registratieplicht in digitaal nachtregister</text:p>
            <text:list text:style-name="id1-3-2-2-14-2">
              <text:list-item text:style-override="id1-3-2-2-14-2">
                <text:number>1.</text:number>
                <text:p text:style-name="al">De belastingplichtige bedoeld in artikel 2, eerste lid, is verplicht per belastingjaar een verblijfsregister bij te houden in het digitale nachtregister van de gemeente Gemert-Bakel, te vinden op: <text:a xlink:href="https://gemert-bakel.nachtregister.app/" xlink:type="simple">https://gemert-bakel.nachtregister.app</text:a></text:p>
              </text:list-item>
              <text:list-item text:style-override="id1-3-2-2-14-3">
                <text:number>2.</text:number>
                <text:p text:style-name="al">De registratie bevat tenminste met betrekking tot een ieder aan wie die nacht gelegenheid tot overnachten wordt verschaft, vindt onverwijld bij aankomst plaats en bevat de volgende gegevens:</text:p>
                <text:list text:style-name="id1-3-2-2-14-3-3">
                  <text:list-item text:style-override="id1-3-2-2-14-3-3-1">
                    <text:number>a.</text:number>
                    <text:p text:style-name="al">naam, adres en woonplaats van de persoon die overnacht;</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oor belasting verschuldigd is.</text:p>
                  </text:list-item>
                </text:list>
              </text:list-item>
              <text:list-item text:style-override="id1-3-2-2-14-4">
                <text:number>3.</text:number>
                <text:p text:style-name="al">Registratie van gegevens, bedoeld in tweede lid, sub a, voor meereizende echtgenoten, minderjarige kinderen of reisgezelschappen is niet van toepassing.</text:p>
              </text:list-item>
              <text:list-item text:style-override="id1-3-2-2-14-5">
                <text:number>4.</text:number>
                <text:p text:style-name="al">Voor zover op grond van andere wet- of regelgeving geen langere termijn geldt, geldt voor het nachtverblijfregister een bewaartermijn van 5 jaar.</text:p>
              </text:list-item>
              <text:list-item text:style-override="id1-3-2-2-14-6">
                <text:number>5.</text:number>
                <text:p text:style-name="al">Het college van burgemeester en wethouders kan nadere regels geven met betrekking tot de inrichtingen gebruik van het nachtverblijfregiste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Gemert-Bakel 2024’ van 14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toeristenbelasting Gemert-Bakel 2025’.</text:p>
              </text:list-item>
            </text:list>
          </text:section>
        </text:section>
        <text:section text:name="regeling-sluiting_id1-3-2-3" text:style-name="regeling-sluiting">
          <text:section text:name="ondertekening_id1-3-2-3-1">
            <text:p><text:span text:style-name="functie">Aldus vastgesteld in de openbare vergadering 12 december 2024.</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8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rt-Bakel 2025</meta:user-defined>
    <dc:language>nl</dc:language>
    <meta:user-defined meta:name="OVERHEIDop.locatietype/OVERHEIDop.gebiedsmarkering">Gemeente</meta:user-defined>
    <meta:user-defined meta:name="DC.title">Verordening toeristenbelasting Gemert-Bakel 2025</meta:user-defined>
    <meta:user-defined meta:name="DCTERMS.W3CDTF/DCTERMS.available">2024-12-17</meta:user-defined>
    <meta:user-defined meta:name="DCTERMS.W3CDTF/OVERHEIDop.jaargang">2024</meta:user-defined>
    <meta:user-defined meta:name="OVERHEIDop.publicationIssue">528824</meta:user-defined>
    <meta:user-defined meta:name="OVERHEIDop.betreftRegeling">CVDR729610_1</meta:user-defined>
    <meta:user-defined meta:name="xs:date/OVERHEIDop.startdatum">2024-12-18</meta:user-defined>
    <meta:user-defined meta:name="OVERHEIDop.GmbID/DC.identifier">gmb-2024-528824</meta:user-defined>
    <meta:user-defined meta:name="OVERHEIDop.versieInformatie"/>
  </office:meta>
</office:document-meta>
</file>