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plaatsen van een projectbord (1 jaar) -  in het weiland langs de N31 (ODG00F29G0000)</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 in het weiland langs de N31 (ODG00F29G0000), Het plaatsen van een projectbord (1 jaar), ontvangen: 12 december 2024. De aanvraag is geregistreerd onder zaaknummer Z2024-0000316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8821</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1</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821</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160</meta:user-defined>
    <meta:user-defined meta:name="DCTERMS.abstract">Aanvraag omgevingsvergunning:  in het weiland langs de N31 (ODG00F29G0000), Het plaatsen van een projectbord (1 jaar), ontvangen: 12 december 2024, zaaknummer: Z2024-00003160</meta:user-defined>
    <dc:language>nl</dc:language>
    <meta:user-defined meta:name="OVERHEIDop.locatietype/OVERHEIDop.gebiedsmarkering">Vlak</meta:user-defined>
    <meta:user-defined meta:name="DC.title">Gemeente Smallingerland - aanvraag omgevingsvergunning - Het plaatsen van een projectbord (1 jaar) -  in het weiland langs de N31 (ODG00F29G0000)</meta:user-defined>
    <meta:user-defined meta:name="DCTERMS.W3CDTF/DCTERMS.available">2024-12-17</meta:user-defined>
    <meta:user-defined meta:name="DCTERMS.W3CDTF/OVERHEIDop.jaargang">2024</meta:user-defined>
    <meta:user-defined meta:name="OVERHEIDop.publicationIssue">528821</meta:user-defined>
    <meta:user-defined meta:name="OVERHEIDop.GmbID/DC.identifier">gmb-2024-528821</meta:user-defined>
    <meta:user-defined meta:name="OVERHEIDop.versieInformatie"/>
  </office:meta>
</office:document-meta>
</file>