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(tweekapper) aan de Provincialeweg in Westerhoven (kadastraal E1214) 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47</text:p>
            <text:p text:style-name="common-al">Ontvangstdatum aanvraag: 12-12-2024</text:p>
            <text:p text:style-name="common-al">Plaats/adres: </text:p>
            <text:p text:style-name="common-al">Omschrijving: het bouwen van een woning (tweekapper) aan de Provincialeweg in Westerhoven (kadastraal E1214)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2881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1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47</meta:user-defined>
    <meta:user-defined meta:name="DCTERMS.abstract">bouwen van een woning (tweekapper) aan de Provincialeweg in Westerhoven (kadastraal E121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(tweekapper) aan de Provincialeweg in Westerhoven (kadastraal E1214) o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15</meta:user-defined>
    <meta:user-defined meta:name="OVERHEIDop.GmbID/DC.identifier">gmb-2024-528815</meta:user-defined>
    <meta:user-defined meta:name="OVERHEIDop.versieInformatie"/>
  </office:meta>
</office:document-meta>
</file>