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85-2-1">
      <text:list-level-style-bullet text:bullet-char="-" text:level="1">
        <style:list-level-properties text:min-label-width="10mm"/>
      </text:list-level-style-bullet>
    </text:list-style>
    <text:list-style style:name="id1-3-2-4-12-1-4-85-2-1-1">
      <text:list-level-style-bullet text:bullet-char="-" text:level="1">
        <style:list-level-properties text:min-label-width="10mm"/>
      </text:list-level-style-bullet>
    </text:list-style>
    <text:list-style style:name="id1-3-2-4-12-1-4-86-2-1">
      <text:list-level-style-bullet text:bullet-char="-" text:level="1">
        <style:list-level-properties text:min-label-width="10mm"/>
      </text:list-level-style-bullet>
    </text:list-style>
    <text:list-style style:name="id1-3-2-4-12-1-4-86-2-1-1">
      <text:list-level-style-bullet text:bullet-char="-" text:level="1">
        <style:list-level-properties text:min-label-width="10mm"/>
      </text:list-level-style-bullet>
    </text:list-style>
    <text:list-style style:name="id1-3-2-4-12-1-4-87-2-1">
      <text:list-level-style-bullet text:bullet-char="-" text:level="1">
        <style:list-level-properties text:min-label-width="10mm"/>
      </text:list-level-style-bullet>
    </text:list-style>
    <text:list-style style:name="id1-3-2-4-12-1-4-87-2-1-1">
      <text:list-level-style-bullet text:bullet-char="-" text:level="1">
        <style:list-level-properties text:min-label-width="10mm"/>
      </text:list-level-style-bullet>
    </text:list-style>
    <text:list-style style:name="id1-3-2-4-12-1-4-88-2-1">
      <text:list-level-style-bullet text:bullet-char="-" text:level="1">
        <style:list-level-properties text:min-label-width="10mm"/>
      </text:list-level-style-bullet>
    </text:list-style>
    <text:list-style style:name="id1-3-2-4-12-1-4-88-2-1-1">
      <text:list-level-style-bullet text:bullet-char="-" text:level="1">
        <style:list-level-properties text:min-label-width="10mm"/>
      </text:list-level-style-bullet>
    </text:list-style>
    <text:list-style style:name="id1-3-2-4-12-1-4-89-2-1">
      <text:list-level-style-bullet text:bullet-char="-" text:level="1">
        <style:list-level-properties text:min-label-width="10mm"/>
      </text:list-level-style-bullet>
    </text:list-style>
    <text:list-style style:name="id1-3-2-4-12-1-4-89-2-1-1">
      <text:list-level-style-bullet text:bullet-char="-" text:level="1">
        <style:list-level-properties text:min-label-width="10mm"/>
      </text:list-level-style-bullet>
    </text:list-style>
    <text:list-style style:name="id1-3-2-4-12-1-4-90-2-1">
      <text:list-level-style-bullet text:bullet-char="-" text:level="1">
        <style:list-level-properties text:min-label-width="10mm"/>
      </text:list-level-style-bullet>
    </text:list-style>
    <text:list-style style:name="id1-3-2-4-12-1-4-90-2-1-1">
      <text:list-level-style-bullet text:bullet-char="-" text:level="1">
        <style:list-level-properties text:min-label-width="10mm"/>
      </text:list-level-style-bullet>
    </text:list-style>
    <text:list-style style:name="id1-3-2-4-12-1-4-91-2-1">
      <text:list-level-style-bullet text:bullet-char="-" text:level="1">
        <style:list-level-properties text:min-label-width="10mm"/>
      </text:list-level-style-bullet>
    </text:list-style>
    <text:list-style style:name="id1-3-2-4-12-1-4-91-2-1-1">
      <text:list-level-style-bullet text:bullet-char="-" text:level="1">
        <style:list-level-properties text:min-label-width="10mm"/>
      </text:list-level-style-bullet>
    </text:list-style>
    <text:list-style style:name="id1-3-2-4-12-1-4-92-2-1">
      <text:list-level-style-bullet text:bullet-char="-" text:level="1">
        <style:list-level-properties text:min-label-width="10mm"/>
      </text:list-level-style-bullet>
    </text:list-style>
    <text:list-style style:name="id1-3-2-4-12-1-4-92-2-1-1">
      <text:list-level-style-bullet text:bullet-char="-" text:level="1">
        <style:list-level-properties text:min-label-width="10mm"/>
      </text:list-level-style-bullet>
    </text:list-style>
    <text:list-style style:name="id1-3-2-4-12-1-4-93-2-1">
      <text:list-level-style-bullet text:bullet-char="-" text:level="1">
        <style:list-level-properties text:min-label-width="10mm"/>
      </text:list-level-style-bullet>
    </text:list-style>
    <text:list-style style:name="id1-3-2-4-12-1-4-93-2-1-1">
      <text:list-level-style-bullet text:bullet-char="-" text:level="1">
        <style:list-level-properties text:min-label-width="10mm"/>
      </text:list-level-style-bullet>
    </text:list-style>
    <text:list-style style:name="id1-3-2-4-12-1-4-94-2-1">
      <text:list-level-style-bullet text:bullet-char="-" text:level="1">
        <style:list-level-properties text:min-label-width="10mm"/>
      </text:list-level-style-bullet>
    </text:list-style>
    <text:list-style style:name="id1-3-2-4-12-1-4-94-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rt-Bakel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leges Gemert-Ba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zoals bedoeld in hoofdstuk 2.5 van de tarieventabel);</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paragraaf 1.4 (schriftelijke verstrekking uit de basisregistratie personen);</text:p>
                      </text:list-item>
                      <text:list-item text:style-override="id1-3-2-2-10-2-3-2-3-4">
                        <text:number>4.</text:number>
                        <text:p text:style-name="al">artikel 1.7.1 (verklaring omtrent het gedrag);</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is bevoegd voor bepaalde gevallen tegemoet te komen aan onbillijkheden van overwegende aard, welke zich bij de toepassing van de regeling mochten voordo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stgesteld bij besluit van de raad van de gemeente Gemert-Bakel van 14 december 2023, wordt ingetrokken met ingang van in artikel 13, tweede lid, genoemde datum van ingang van heffing, met dien verstande dat zij van toepassing blijft op de belastbare feiten die zich voor die datum hebben voorgedaan, dan wel belastbare feiten die zich na die datum hebben voorgedaan, maar waarvoor de aanvraag is gedaan voor 1 januari 2025.</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volgende op de dag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rt-Bakel 2025’.</text:p>
          </text:section>
        </text:section>
        <text:section text:name="regeling-sluiting_id1-3-2-3" text:style-name="regeling-sluiting">
          <text:section text:name="ondertekening_id1-3-2-3-1">
            <text:p><text:span text:style-name="functie">Aldus vastgesteld in de openbare vergadering 12 december 2024.</text:span></text:p>
          </text:section>
          <text:section text:name="ondertekening_id1-3-2-3-2">
            <text:p><text:span text:style-name="functie"/></text:p>
          </text:section>
          <text:section text:name="ondertekening_id1-3-2-3-3">
            <text:p><text:span text:style-name="functie">de raad van de gemeente Gemert-Bakel,</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text:p>
          </text:section>
          <text:section text:name="ondertekening_id1-3-2-3-7">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Tarieventabel, behorende bij de Legesverordening Gemert-Bakel 2025, vastgesteld door de raad van de gemeente Gemert-Bakel bij besluit van 12 december 2024.</text:p>
          <text:p text:style-name="al"/>
          <text:p text:style-name="al">
          <text:span text:style-name="nadrukvet">Inhoudsopgave</text:span>
        </text:p>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text:p>
              <text:p text:style-name="al">Paragraaf 1.9 Kansspelen</text:p>
              <text:p text:style-name="al">Paragraaf 1.10 Telecommunicatie, kabels en leidingen</text:p>
              <text:p text:style-name="al">Paragraaf 1.11 Verkeer en vervoer</text:p>
              <text:p text:style-name="al">Paragraaf 1.12 Kinderopvang</text:p>
              <text:p text:style-name="al">Paragraaf 1.13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Tijdelijke bewoning</text:p>
            </text:list-item>
          </text:list>
          <text:p text:style-name="al">Hoofdstuk 3 Europese dienstenrichtlijn</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en</text:p>
              <text:p text:style-name="al">Paragraaf 3.5 Standplaatsen</text:p>
              <text:p text:style-name="al">Paragraaf 3.6 Huisvestingswet 2014</text:p>
            </text:list-item>
          </text:list>
          <text:p text:style-name="al">
          <text:span text:style-name="nadrukvet">Hoofdstuk 1 </text:span>
          <text:span text:style-name="nadrukvet">Algemene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1.157,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900,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47,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643,2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nderdag om 09:30 uur en 10:00 uur een eenvoudige ceremonie</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in een bijzonder huis ingevolge artikel 64, boek I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ondag of een algemeen erkende feestdag</text:p>
                </table:table-cell>
                <table:table-cell table:style-name="cell_frame_all" table:number-rows-spanned="1" table:number-columns-spanned="1">
                  <text:p text:style-name="table_al">€ 1.479,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1.157,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1.254,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964,9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1.029,2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92,4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7.1</text:p>
                </table:table-cell>
                <table:table-cell table:style-name="cell_frame_all" table:number-rows-spanned="1" table:number-columns-spanned="1">
                  <text:list text:style-name="id1-3-2-4-12-1-4-18-2-1">
                    <text:list-item text:style-override="id1-3-2-4-12-1-4-18-2-1-1">
                      <text:number>a.</text:number>
                      <text:p text:style-name="table_al"> tot een maand voor de huwelijks- of registratiedatum:</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2.7.2</text:p>
                </table:table-cell>
                <table:table-cell table:style-name="cell_frame_all" table:number-rows-spanned="1" table:number-columns-spanned="1">
                  <text:list text:style-name="id1-3-2-4-12-1-4-19-2-1">
                    <text:list-item text:style-override="id1-3-2-4-12-1-4-19-2-1-1">
                      <text:number>b.</text:number>
                      <text:p text:style-name="table_al"> binnen een maand voor de huwelijks- of registratiedatum:</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2.7.3</text:p>
                </table:table-cell>
                <table:table-cell table:style-name="cell_frame_all" table:number-rows-spanned="1" table:number-columns-spanned="1">
                  <text:list text:style-name="id1-3-2-4-12-1-4-20-2-1">
                    <text:list-item text:style-override="id1-3-2-4-12-1-4-20-2-1-1">
                      <text:number>c.</text:number>
                      <text:p text:style-name="table_al"> nadat het huisbezoek van een buitengewoon ambtenaar van de burgerlijke stand heeft plaatsgevond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 kopieën van documenten op, conform artikel 2.1 van het Besluit maximum tarieven open overheid, per afdruk op pap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formaat </text:p>
                  <text:p text:style-name="table_al"> Zwart-wit, enkelzijdig € 0,05 </text:p>
                  <text:p text:style-name="table_al"> Zwart-wit, dubbelzijdig € 0,10 </text:p>
                  <text:p text:style-name="table_al"> Kleur, enkelzijdig € 0,20 </text:p>
                  <text:p text:style-name="table_al"> Kleur, dubbelzijdig € 0,40</text:p>
                  <text:p text:style-name="table_al">A3-formaat</text:p>
                  <text:p text:style-name="table_al"> Zwart-wit, enkelzijdig € 0,10 </text:p>
                  <text:p text:style-name="table_al"> Zwart-wit, dubbelzijdig € 0,20 </text:p>
                  <text:p text:style-name="table_al"> Kleur, enkelzijdig € 0,40 </text:p>
                  <text:p text:style-name="table_al"> Kleur, dubbelzijdig € 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kaarten, tekeningen en lichtdrukken, al dan niet behorend bij de in de onderdelen 1.7.7.1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2.1</text:p>
                </table:table-cell>
                <table:table-cell table:style-name="cell_frame_all" table:number-rows-spanned="1" table:number-columns-spanned="1">
                  <text:p text:style-name="table_al">per pagina op papier van een lichtdruk- of plottekenin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uittreksel uit een in het gemeentearchief berustend stuk</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Tot het waarmerken van een kopie van een in het gemeentearchief berustend stuk</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 grond van een digitaal ontvangen verzoek voor het digitaliseren of kopiëren van bestan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list text:style-name="id1-3-2-4-12-1-4-85-2-1">
                    <text:list-item text:style-override="id1-3-2-4-12-1-4-85-2-1-1">
                      <text:number>-</text:number>
                      <text:p text:style-name="table_al">met uiterlijke vorm “stuk” of “blad”</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list text:style-name="id1-3-2-4-12-1-4-86-2-1">
                    <text:list-item text:style-override="id1-3-2-4-12-1-4-86-2-1-1">
                      <text:number>-</text:number>
                      <text:p text:style-name="table_al">met uiterlijke vorm “omslag”</text:p>
                    </text:list-item>
                  </text:list>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list text:style-name="id1-3-2-4-12-1-4-87-2-1">
                    <text:list-item text:style-override="id1-3-2-4-12-1-4-87-2-1-1">
                      <text:number>-</text:number>
                      <text:p text:style-name="table_al"> met uiterlijke vorm “pak”</text:p>
                    </text:list-item>
                  </text:list>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list text:style-name="id1-3-2-4-12-1-4-88-2-1">
                    <text:list-item text:style-override="id1-3-2-4-12-1-4-88-2-1-1">
                      <text:number>-</text:number>
                      <text:p text:style-name="table_al"> met uiterlijke vorm “katern”</text:p>
                    </text:list-item>
                  </text:list>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list text:style-name="id1-3-2-4-12-1-4-89-2-1">
                    <text:list-item text:style-override="id1-3-2-4-12-1-4-89-2-1-1">
                      <text:number>-</text:number>
                      <text:p text:style-name="table_al"> met uiterlijke vorm “band” of “deel”</text:p>
                    </text:list-item>
                  </text:list>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list text:style-name="id1-3-2-4-12-1-4-90-2-1">
                    <text:list-item text:style-override="id1-3-2-4-12-1-4-90-2-1-1">
                      <text:number>-</text:number>
                      <text:p text:style-name="table_al"> met uiterlijke vorm “charter” of “chirograaf”</text:p>
                    </text:list-item>
                  </text:list>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list text:style-name="id1-3-2-4-12-1-4-91-2-1">
                    <text:list-item text:style-override="id1-3-2-4-12-1-4-91-2-1-1">
                      <text:number>-</text:number>
                      <text:p text:style-name="table_al"> met uiterlijke vorm “doos”</text:p>
                    </text:list-item>
                  </text:list>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list text:style-name="id1-3-2-4-12-1-4-92-2-1">
                    <text:list-item text:style-override="id1-3-2-4-12-1-4-92-2-1-1">
                      <text:number>-</text:number>
                      <text:p text:style-name="table_al"> met uiterlijke vorm “lias”</text:p>
                    </text:list-item>
                  </text:list>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list text:style-name="id1-3-2-4-12-1-4-93-2-1">
                    <text:list-item text:style-override="id1-3-2-4-12-1-4-93-2-1-1">
                      <text:number>-</text:number>
                      <text:p text:style-name="table_al"> bouwvergunningen met enkelvoudige dossiers</text:p>
                    </text:list-item>
                  </text:list>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list text:style-name="id1-3-2-4-12-1-4-94-2-1">
                    <text:list-item text:style-override="id1-3-2-4-12-1-4-94-2-1-1">
                      <text:number>-</text:number>
                      <text:p text:style-name="table_al"> bouwvergunningen met meervoudige (complex-) dossiers</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in behandeling nemen van een aanvraag tot het verkrijgen van een kopie, scan of pri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kopie A4 zwart/wit of kleur, per pagina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kopie A4 zwart/wit of kleur, per pagina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kopie A3 zwart/wit of kleur, per pagina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kopie A3 zwart/wit of kleur, per pagina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2.7</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3">
                  <text:p text:style-name="table_al">
                    <text:span text:style-name="nadrukvet">Paragraaf 1.9 Kansspel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ext:span text:style-name="nadrukvet">Paragraaf 1.10 Telecommunicatie, kabels en leiding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minder dan 100 meter is of een lasgat/montagegat met een oppervlakte van meer dan 2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100 meter of meer is</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genoemd onder 1.10.1 en 1.10.2 wordt verhoogd met een bedrag per strekkende meter sleuflengte, voor zover binnen de bebouw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genoemd onder 1.10.1 en 1.10.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degene aan wie leges als bedoeld onder 1.10.1 tot en met 1.10.4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Paragraaf 1.11 Verkeer en vervo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wijzigen van een reeds verkregen ontheffing als bedoeld in artikel 87 van het Reglement verkeersregels en verkeerstekens 199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lledige teruggave van de leges genoemd onder 1.11.6, 1.11.7 en 1.11.8 wordt verleend aan de aanvrager na overleggen van diens gemeentelijke inkomensverklar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Kinderopvang</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1.143,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636,25</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2 </text:span>
          <text:span text:style-name="nadrukvet">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4">
                  <text:p text:style-name="table_al">
                    <text:span text:style-name="nadrukvet">Omschrijving</text:span>
                  </text:p>
                </table:table-cell>
                <table:table-cell table:style-name="cell_frame_all" table:number-rows-spanned="1" table:number-columns-spanned="2">
                  <text:p text:style-name="table_al">
                    <text:span text:style-name="nadrukvet">Vast 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2.1 Algemene bepaling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 Definitie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Definiti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4">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4">
                  <text:p text:style-name="table_al">In afwijking van bijlage I bij de Omgevingsregeling wordt onder bouwkosten verstaan de normbouwkosten voor de bouwactiviteit, als daarin is voorzien in de bij deze tarieventabel behorende bijlage 2 weergegeven ROEB-lijst 2025, vastgesteld op 3 september 2024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 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overleg (omgevingsoverle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 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2 Voorfas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4">
                  <text:p text:style-name="table_al">Vooroverle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4">
                  <text:p text:style-name="table_al">Het tarief voor het voeren van vooroverleg over een vergunningaanvraag met enkel de activiteit bouw omgevingsplan bedraagt</text:p>
                </table:table-cell>
                <table:table-cell table:style-name="cell_frame_all" table:number-rows-spanned="1" table:number-columns-spanned="2">
                  <text:p text:style-name="table_al">€ 45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4">
                  <text:p text:style-name="table_al">Het tarief voor het voeren van vooroverleg over een vergunningaanvraag voor alle activeiten m.u.v. artikel 2.4.1.1, 2.4.1.3 en 2.4.1.4 bedraagt</text:p>
                </table:table-cell>
                <table:table-cell table:style-name="cell_frame_all" table:number-rows-spanned="1" table:number-columns-spanned="2">
                  <text:p text:style-name="table_al">€ 9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4">
                  <text:p text:style-name="table_al">Het tarief voor het voeren van vooroverleg voor een vergunningaanvraag met milieubelastende activiteiten bedraagt</text:p>
                </table:table-cell>
                <table:table-cell table:style-name="cell_frame_all" table:number-rows-spanned="1" table:number-columns-spanned="2">
                  <text:p text:style-name="table_al">€ 1.65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4">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2">
                  <text:p text:style-name="table_al">€ 644,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4">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4">
                  <text:p text:style-name="table_al">De leges voor het vooroverleg worden in mindering gebracht op de leges van de aanvraag voor een omgevingsplanactiviteit, mits de aanvraag overeenstemt met de uitkomsten van het vooroverle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3 Activiteiten met betrekking tot bouwwerk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5 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ver het deel van de bouwkosten vanaf € 0 tot € 25.000:</text:p>
                </table:table-cell>
                <table:table-cell table:style-name="cell_frame_all" table:number-rows-spanned="1" table:number-columns-spanned="2"/>
                <table:table-cell table:style-name="cell_frame_all" table:number-rows-spanned="1" table:number-columns-spanned="2">
                  <text:p text:style-name="table_al">4,7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399,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over het deel van de bouwkosten vanaf € 25.000 tot € 50.000:</text:p>
                </table:table-cell>
                <table:table-cell table:style-name="cell_frame_all" table:number-rows-spanned="1" table:number-columns-spanned="2"/>
                <table:table-cell table:style-name="cell_frame_all" table:number-rows-spanned="1" table:number-columns-spanned="2">
                  <text:p text:style-name="table_al">4,44%</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over het deel van de bouwkosten vanaf € 50.000 tot € 200.000:</text:p>
                </table:table-cell>
                <table:table-cell table:style-name="cell_frame_all" table:number-rows-spanned="1" table:number-columns-spanned="2"/>
                <table:table-cell table:style-name="cell_frame_all" table:number-rows-spanned="1" table:number-columns-spanned="2">
                  <text:p text:style-name="table_al">3,86%</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over het deel van de bouwkosten vanaf € 200.000 tot € 2.500.000:</text:p>
                </table:table-cell>
                <table:table-cell table:style-name="cell_frame_all" table:number-rows-spanned="1" table:number-columns-spanned="2"/>
                <table:table-cell table:style-name="cell_frame_all" table:number-rows-spanned="1" table:number-columns-spanned="2">
                  <text:p text:style-name="table_al">2,92%</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over het deel van de bouwkosten vanaf € 2.500.000:</text:p>
                </table:table-cell>
                <table:table-cell table:style-name="cell_frame_all" table:number-rows-spanned="1" table:number-columns-spanned="2"/>
                <table:table-cell table:style-name="cell_frame_all" table:number-rows-spanned="1" table:number-columns-spanned="2">
                  <text:p text:style-name="table_al">2,09%</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 561,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2">
                  <text:p text:style-name="table_al">€ 1.656,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856,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2">
                  <text:p text:style-name="table_al">€ 1.2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4">
                  <text:p text:style-name="table_al">voor een buitenplanse omgevingsplanactiviteit, met minimale ruimtelijke impact (voormalige kruimelgevallen Wabo):</text:p>
                </table:table-cell>
                <table:table-cell table:style-name="cell_frame_all" table:number-rows-spanned="1" table:number-columns-spanned="2">
                  <text:p text:style-name="table_al">€ 9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10.292,6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7 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 283,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2">
                  <text:p text:style-name="table_al">€ 283,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283,2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4 Activiteiten met betrekking tot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8 Omgevingsplanactiviteit: mon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4">
                  <text:p text:style-name="table_al">Als de aanvraag om een omgevingsvergunning betrekking heeft op een omgevingsplanactiviteit, als bedoeld in artikel 5.1 van de Omgevingswet, met betrekking tot een gemeentelijk monument of voorbeschermd gemeentelijk monument,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2"/>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257,0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de som van de verschuldigde leges voor verschillende activiteiten of handelingen waaruit het project geheel of gedeeltelijk bestaat en waarop de aanvraag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9 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2"/>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257,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0 Overige Erfgoed</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10.1</text:p>
                </table:table-cell>
                <table:table-cell table:style-name="cell_frame_all" table:number-rows-spanned="1" table:number-columns-spanned="4">
                  <text:p text:style-name="table_al">
                    <text:span text:style-name="nadrukvet">Cultuurhistorisch waardevolle bebouw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van de Omgevingswet, met betrekking tot cultuurhistorisch waardevolle bebouwing, zoals genoemd in artikel 4.9 van de Erfgoedverordening gemeente Gemert-Bakel,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4">
                  <text:p text:style-name="table_al">voor het slopen, verstoren, verplaatsen of wijzigen van cultuurhistorisch waardevolle bebouwing:</text:p>
                </table:table-cell>
                <table:table-cell table:style-name="cell_frame_all" table:number-rows-spanned="1" table:number-columns-spanned="2"/>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257,00</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10.2</text:p>
                </table:table-cell>
                <table:table-cell table:style-name="cell_frame_all" table:number-rows-spanned="1" table:number-columns-spanned="4">
                  <text:p text:style-name="table_al">
                    <text:span text:style-name="nadrukvet">Beschermd gemeentelijk dorpsgezich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van de Omgevingswet, met betrekking tot een bouwwerk dat is gelegen in een Beschermd gemeentelijk dorpsgezicht, zoals bedoeld in artikel 4.8 van de Erfgoedverordening gemeente Gemert-Bakel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4">
                  <text:p text:style-name="table_al">voor het slopen, verstoren, verplaatsen of wijzigen van cultuurhistorisch waardevolle bebouwing:</text:p>
                </table:table-cell>
                <table:table-cell table:style-name="cell_frame_all" table:number-rows-spanned="1" table:number-columns-spanned="2"/>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257,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4">
                  <text:p text:style-name="table_al">
                    <text:span text:style-name="nadrukvet">Zonne-energiesysteem</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het plaatsen van een zonne-energiesysteem op een bouwwerk zoals bedoeld in deze paragraaf, worden de leges van deze paragraaf niet in rekening gebrach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1 Omgevingsplanactiviteit: overig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o.a. artikel 2.5 en 2.6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2"/>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257,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5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2 Omgevingsplanactiviteit: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4 Nutssector en industrie (afdeling 3.4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5 Afvalbeheer (afdeling 3.5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6 Agrarische sector (afdeling 3.6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7 Dienstverlening, onderwijs en zorg (afdeling 3.7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19 Sport en recreatie (afdeling 3.9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0 Samenloop van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4">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6 Lozingsactiv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1 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4">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0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2 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4">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0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7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3 Omgevingsplanactiviteit: opbreken en grav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5 Omgevingsplanactiviteit: geluid we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85,8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6 Omgevingsplanactiviteit: aanleggen of veranderen we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29,2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7 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maken van een of meerdere uitwegen,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29,2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8 Omgevingsplanactiviteit: overige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activiteit zijnde, of een werkzaamheid (aanlegactiviteit), niet zijnde een activiteit die in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029,2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8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29 Omgevingsplanactiviteit: alarminstalla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0 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Bomenverordening Gemert-Bak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0,2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1 Omgevingsplanactiviteit: reclam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2 Omgevingsplanactiviteit: opslag van roerende zaken of objecten plaatsen op of aan de weg of openbare plaat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3 Omgevingsplanactiviteit: 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4 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Niet van toepass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9 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5 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f meer maatwerkvoorschriften betrekking heeft op een bouw- of sloopactiviteit,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2">
                  <text:p text:style-name="table_al">€ 336,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in andere gevallen dan bedoeld in onderdeel a, per maatwerkvoorschrift:</text:p>
                </table:table-cell>
                <table:table-cell table:style-name="cell_frame_all" table:number-rows-spanned="1" table:number-columns-spanned="2">
                  <text:p text:style-name="table_al">€ 336,9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6 Maatwerkvoorschriften bij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4">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één milieubelastende activiteit als bedoeld in hoofdstuk 3 van het Besluit activiteiten leefomgeving, bedraagt het tarief:</text:p>
                </table:table-cell>
                <table:table-cell table:style-name="cell_frame_all" table:number-rows-spanned="1" table:number-columns-spanned="2">
                  <text:p text:style-name="table_al">€ 1.4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2">
                  <text:p text:style-name="table_al">€ 1.4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2">
                  <text:p text:style-name="table_al">€ 1.4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4">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 1.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7 Maatwerkvoorschriften bij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1.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0 Gelijkwaardigheid</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8 Gelijkwaardige maatregel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bouwactiviteit, bedraagt het tarief, per uur:</text:p>
                </table:table-cell>
                <table:table-cell table:style-name="cell_frame_all" table:number-rows-spanned="1" table:number-columns-spanned="2">
                  <text:p text:style-name="table_al">€ 13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activiteit met betrekking tot cultureel erfgoed, bedraagt het tarief, per uur:</text:p>
                </table:table-cell>
                <table:table-cell table:style-name="cell_frame_all" table:number-rows-spanned="1" table:number-columns-spanned="2">
                  <text:p text:style-name="table_al">€ 13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milieubelastende activiteit, bedraagt het tarief, per uur</text:p>
                </table:table-cell>
                <table:table-cell table:style-name="cell_frame_all" table:number-rows-spanned="1" table:number-columns-spanned="2">
                  <text:p text:style-name="table_al">€ 13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een andere activiteit dan bedoeld in de onderdelen a, b of c, bedraagt het tarief, per uur:</text:p>
                </table:table-cell>
                <table:table-cell table:style-name="cell_frame_all" table:number-rows-spanned="1" table:number-columns-spanned="2">
                  <text:p text:style-name="table_al">€ 13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1 Overige tariev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39 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0 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1 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3.0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2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3 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4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5 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tot het wijzigen van het omgevingsplan:</text:p>
                </table:table-cell>
                <table:table-cell table:style-name="cell_frame_all" table:number-rows-spanned="1" table:number-columns-spanned="2">
                  <text:p text:style-name="table_al">€ 10.292,6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6 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10.292,6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2 Modaliteiten</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7 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4">
                  <text:p text:style-name="table_al">met een maximum van:</text:p>
                </table:table-cell>
                <table:table-cell table:style-name="cell_frame_all" table:number-rows-spanned="1" table:number-columns-spanned="2">
                  <text:p text:style-name="table_al">€ 4.600,0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8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milieubelastende activiteit:</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een buitenplanse omgevingsplanactiviteit:</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ls sprake is van andere activiteiten dan bedoeld in de onderdelen a en b:</text:p>
                </table:table-cell>
                <table:table-cell table:style-name="cell_frame_all" table:number-rows-spanned="1" table:number-columns-spanned="2">
                  <text:p text:style-name="table_al">€ 4.4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49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2">
                  <text:p text:style-name="table_al">€ 2.95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2">
                  <text:p text:style-name="table_al">€ 800,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50 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advies van de gemeenteraad:</text:p>
                </table:table-cell>
                <table:table-cell table:style-name="cell_frame_all" table:number-rows-spanned="1" table:number-columns-spanned="2">
                  <text:p text:style-name="table_al">€ 514,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advies van de gemeentelijke adviescommissie als bedoeld in de Verordening op de adviescommissie omgevingskwaliteit gemeente Gemert-Bakel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 514,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advies van de gemeentelijke adviescommissie als bedoeld in de Verordening op de adviescommissie omgevingskwaliteit gemeente Gemert-Bakel, in andere gevallen dan bedoeld in onderdeel b:</text:p>
                </table:table-cell>
                <table:table-cell table:style-name="cell_frame_all" table:number-rows-spanned="1" table:number-columns-spanned="2">
                  <text:p text:style-name="table_al">€ 514,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51 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gemeenteraad moet besluiten over de instemming:</text:p>
                </table:table-cell>
                <table:table-cell table:style-name="cell_frame_all" table:number-rows-spanned="1" table:number-columns-spanned="2">
                  <text:p text:style-name="table_al">€ 24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4">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3 Vermindering</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51 en 2.52 NIET VAN TOEPASSING</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4 Teruggaaf</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Artikel 2.54 t/m 2.61 NIET VAN TOEPASSING</text:span>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15 Tijdelijke bewo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5">
                  <text:p text:style-name="table_al">Het tarief voor een verzoek om toestemming voor tijdelijke bewoning bedraagt, indien toestemming is verleend:</text:p>
                </table:table-cell>
                <table:table-cell table:style-name="cell_frame_all" table:number-rows-spanned="1" table:number-columns-spanned="1">
                  <text:p text:style-name="table_al">€ 4.625,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5">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3.791,80</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3 </text:span>
          <text:span text:style-name="nadrukvet">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579,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voor het in behandeling nemen van een melding als bedoeld in artikel 30 van de Alcoholwet (wijziging inrichting)</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arief voor het in behandeling nemen van een melding als bedoeld in artikel 30a van de Alcoholwet (wijziging leidinggevende)</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sluitingstijd als bedoeld in artikel 2:29 van de Algemene Plaatselijke Verordening:</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8-1-4-8-2-1">
                    <text:list-item text:style-override="id1-3-2-4-18-1-4-8-2-1-1">
                      <text:number>a.</text:number>
                      <text:p text:style-name="table_al"> voor elke dag waarvoor de ontheffing gel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8-1-4-9-2-1">
                    <text:list-item text:style-override="id1-3-2-4-18-1-4-9-2-1-1">
                      <text:number>b.</text:number>
                      <text:p text:style-name="table_al"> voor een ontheffing bij wijze van abonnement voor 12 maanden, wordt 50% korting verstrekt op het Totaal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8-1-4-10-2-1">
                    <text:list-item text:style-override="id1-3-2-4-18-1-4-10-2-1-1">
                      <text:number>c.</text:number>
                      <text:p text:style-name="table_al"> voor een ontheffing bij wijze van abonnement voor 6 maanden, wordt 40% korting verstrekt op het Totaal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291,2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intrekken of wijzigen van een in onderdeel 3.3.1 bedoelde ontheffing</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3">
                  <text:p text:style-name="table_al">
                    <text:span text:style-name="nadrukvet">Paragraaf 3.4 Organiseren evenement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321,9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450,1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579,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B</text:p>
                </table:table-cell>
                <table:table-cell table:style-name="cell_frame_all" table:number-rows-spanned="1" table:number-columns-spanned="1">
                  <text:p text:style-name="table_al">€ 772,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C</text:p>
                </table:table-cell>
                <table:table-cell table:style-name="cell_frame_all" table:number-rows-spanned="1" table:number-columns-spanned="1">
                  <text:p text:style-name="table_al">€ 1.543,9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aanvraag wordt ingediend door een lokale stichting/vereniging: 25%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 de aanvraag wordt ingediend door een evenementenorganisatie anders dan bedoeld in 3.4.5: 100%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Ci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Het tarief van de waarborgsom voor het houden van een circus bedraagt:</text:p>
                </table:table-cell>
                <table:table-cell table:style-name="cell_frame_all" table:number-rows-spanned="1" table:number-columns-spanned="1">
                  <text:p text:style-name="table_al">€ 385,5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standplaatsvergunning zoals bedoeld in artikel 5:18 van de Algemene plaatselijke verordening:</text:p>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2, ROEB-lijst, behorende bij de Legesverordening Gemert-Bakel 2025, vastgesteld door de raad van de gemeente Gemert-Bakel bij besluit van 12 december 2024</text:span> </text:p>
          <text:p text:style-name="al">
          <text:span text:style-name="nadrukvet">R </text:span>egionaal</text:p>
          <text:p text:style-name="al">
          <text:span text:style-name="nadrukvet">O </text:span>verleg</text:p>
          <text:p text:style-name="al">
          <text:span text:style-name="nadrukvet">E </text:span>indhoven</text:p>
          <text:p text:style-name="al">
          <text:span text:style-name="nadrukvet">B </text:span>ouwtoezicht</text:p>
          <text:p text:style-name="al"/>
          <text:p text:style-name="al">
          <text:span text:style-name="nadrukvet">Overzicht bouwkosten ten behoeve van berekeningen voor de bouwleges-toets Vastgesteld in ROEB-overleg 3 september 2024</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 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 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 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 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 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 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 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metselde wandconstru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t voor gehele pand (geen opsplit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 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ysteem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t voor gehele pand (geen opsplit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 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 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 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 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artikel 2.6.3. Kruimelgevallenregeling</text:p>
          <text:list text:style-name="id1-3-2-6-2">
            <text:list-item text:style-override="id1-3-2-6-2-1">
              <text:number>1.</text:number>
              <text:p text:style-name="al"> Een bijbehorend bouwwerk of uitbreiding daarvan, mits, voor zover gelegen buiten de bebouwde kom, wordt voldaan aan de volgende eisen: </text:p>
              <text:list text:style-name="id1-3-2-6-2-1-3">
                <text:list-item text:style-override="id1-3-2-6-2-1-3-1">
                  <text:number>a.</text:number>
                  <text:p text:style-name="al"> niet hoger dan 5 m, tenzij sprake is van een kas of bedrijfsgebouw van lichte constructie ten dienste van een agrarisch bedrijf, </text:p>
                </text:list-item>
                <text:list-item text:style-override="id1-3-2-6-2-1-3-2">
                  <text:number>b.</text:number>
                  <text:p text:style-name="al"> de oppervlakte niet meer dan 150 m<text:span text:style-name="sup">2</text:span>;</text:p>
                </text:list-item>
              </text:list>
            </text:list-item>
            <text:list-item text:style-override="id1-3-2-6-2-2">
              <text:number>2.</text:number>
              <text:p text:style-name="al"> Een gebouw ten behoeve van een infrastructurele of openbare voorziening als bedoeld in artikel 2, onderdeel 18, onder a, dat niet voldoet aan de in dat subonderdeel genoemd eisen, mits wordt voldaan aan de volgende eisen: </text:p>
              <text:list text:style-name="id1-3-2-6-2-2-3">
                <text:list-item text:style-override="id1-3-2-6-2-2-3-1">
                  <text:number>a.</text:number>
                  <text:p text:style-name="al"> niet hoger dan 5 m, en </text:p>
                </text:list-item>
                <text:list-item text:style-override="id1-3-2-6-2-2-3-2">
                  <text:number>b.</text:number>
                  <text:p text:style-name="al"> de oppervlakte niet meer dan 50 m²; </text:p>
                </text:list-item>
              </text:list>
            </text:list-item>
            <text:list-item text:style-override="id1-3-2-6-2-3">
              <text:number>3.</text:number>
              <text:p text:style-name="al"> Een bouwwerk, geen gebouw zijnde, of een gedeelte van een dergelijk bouwwerk, mits wordt voldaan aan de volgende eisen: </text:p>
              <text:list text:style-name="id1-3-2-6-2-3-3">
                <text:list-item text:style-override="id1-3-2-6-2-3-3-1">
                  <text:number>a.</text:number>
                  <text:p text:style-name="al"> niet hoger dan 10 m, en </text:p>
                </text:list-item>
                <text:list-item text:style-override="id1-3-2-6-2-3-3-2">
                  <text:number>b.</text:number>
                  <text:p text:style-name="al"> de oppervlakte niet meer dan 50 m²; </text:p>
                </text:list-item>
              </text:list>
            </text:list-item>
            <text:list-item text:style-override="id1-3-2-6-2-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6-2-5">
              <text:number>5.</text:number>
              <text:p text:style-name="al"> Een antenne-installatie, mits niet hoger dan 40 m; </text:p>
            </text:list-item>
            <text:list-item text:style-override="id1-3-2-6-2-6">
              <text:number>6.</text:number>
              <text:p text:style-name="al"> Een installatie bij een glastuinbouwbedrijf voor warmtekrachtkoppeling als bedoeld in artikel 1, eerste lid, onder w, van de Elektriciteitswet 1998;</text:p>
            </text:list-item>
            <text:list-item text:style-override="id1-3-2-6-2-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6-2-8">
              <text:number>8.</text:number>
              <text:p text:style-name="al"> Het gebruiken van gronden voor een niet-ingrijpende herinrichting van openbaar gebied; </text:p>
            </text:list-item>
            <text:list-item text:style-override="id1-3-2-6-2-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2-10">
              <text:number>10.</text:number>
              <text:p text:style-name="al"> Het gebruiken van een recreatiewoning voor bewoning, mits wordt voldaan aan de volgende eisen: </text:p>
              <text:list text:style-name="id1-3-2-6-2-10-3">
                <text:list-item text:style-override="id1-3-2-6-2-10-3-1">
                  <text:number>a.</text:number>
                  <text:p text:style-name="al"> de recreatiewoning voldoet aan de bij of krachtens de Woningwet aan een bestaande woning gestelde eisen; </text:p>
                </text:list-item>
                <text:list-item text:style-override="id1-3-2-6-2-10-3-2">
                  <text:number>b.</text:number>
                  <text:p text:style-name="al"> de bewoning niet in strijd is met de bij of krachtens de Wet milieubeheer, de Wet geluidhinder, de Wet ammoniak en veehouderij en de Wet geurhinder en veehouderij gestelde regels of de Reconstructiewet concentratiegebieden, </text:p>
                </text:list-item>
                <text:list-item text:style-override="id1-3-2-6-2-10-3-3">
                  <text:number>c.</text:number>
                  <text:p text:style-name="al"> de bewoner op 31 oktober 2003 de recreatiewoning als woning in gebruik had en deze sedertdien onafgebroken bewoont, en </text:p>
                </text:list-item>
                <text:list-item text:style-override="id1-3-2-6-2-10-3-4">
                  <text:number>d.</text:number>
                  <text:p text:style-name="al"> de bewoner op 31 oktober 2003 meerderjarig was; </text:p>
                </text:list-item>
              </text:list>
            </text:list-item>
            <text:list-item text:style-override="id1-3-2-6-2-11">
              <text:number>11.</text:number>
              <text:p text:style-name="al">Ander gebruik van gronden of bouwwerken dan bedoeld in de onderdelen 1 tot en met 10, voor een termijn van ten hoogste tien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8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rt-Bakel 2025</meta:user-defined>
    <dc:language>nl</dc:language>
    <meta:user-defined meta:name="OVERHEIDop.locatietype/OVERHEIDop.gebiedsmarkering">Gemeente</meta:user-defined>
    <meta:user-defined meta:name="DC.title">Verordening op de heffing en de invordering van leges Gemert-Bakel 2025</meta:user-defined>
    <meta:user-defined meta:name="DCTERMS.W3CDTF/DCTERMS.available">2024-12-17</meta:user-defined>
    <meta:user-defined meta:name="DCTERMS.W3CDTF/OVERHEIDop.jaargang">2024</meta:user-defined>
    <meta:user-defined meta:name="OVERHEIDop.publicationIssue">528811</meta:user-defined>
    <meta:user-defined meta:name="OVERHEIDop.betreftRegeling">CVDR729604_1</meta:user-defined>
    <meta:user-defined meta:name="xs:date/OVERHEIDop.startdatum">2024-12-18</meta:user-defined>
    <meta:user-defined meta:name="OVERHEIDop.GmbID/DC.identifier">gmb-2024-528811</meta:user-defined>
    <meta:user-defined meta:name="OVERHEIDop.versieInformatie"/>
  </office:meta>
</office:document-meta>
</file>