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31 december 2024 aan de Lindenstraat 1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JF Connect Events BV te Lindenstraat 1 Meerkerk. De kennisgeving geldt voor de volgende datum: 31 december 2024 van 21.00 tot 01.00 uur, DJ-avond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8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353881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Kennisgeving incidentele festiviteit 31 december 2024 aan de Lindenstraat 1 Meerker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07</meta:user-defined>
    <meta:user-defined meta:name="OVERHEIDop.GmbID/DC.identifier">gmb-2024-528807</meta:user-defined>
    <meta:user-defined meta:name="OVERHEIDop.versieInformatie"/>
  </office:meta>
</office:document-meta>
</file>