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heeft de gemeente Eemsdelta een aanvraag ontvangen voor het kappen van 17 bomen en een bosplantsoen op de locatie Ingetekende geometri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880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200</meta:user-defined>
    <meta:user-defined meta:name="DCTERMS.abstract">12 december 2024 voor het kappen van 17 bomen en een bosplantsoen op de locatie Ingetekende geometrie.</meta:user-defined>
    <dc:language>nl</dc:language>
    <meta:user-defined meta:name="OVERHEIDop.locatietype/OVERHEIDop.gebiedsmarkering">Vlak</meta:user-defined>
    <meta:user-defined meta:name="DC.title">Kennisgeving ontvangst aanvraag omgevingsvergunning Ingetekende geometri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8805</meta:user-defined>
    <meta:user-defined meta:name="OVERHEIDop.GmbID/DC.identifier">gmb-2024-528805</meta:user-defined>
    <meta:user-defined meta:name="OVERHEIDop.versieInformatie"/>
  </office:meta>
</office:document-meta>
</file>