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0-5">
      <text:list-level-style-bullet text:bullet-char="•" text:level="1">
        <style:list-level-properties text:min-label-width="10mm"/>
      </text:list-level-style-bullet>
    </text:list-style>
    <text:list-style style:name="id1-3-2-1-1-10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(art. 5.8 Omgevingswet), Abdijlaan 14, 5056GA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Omgevingsvergunning (art. 5.8 Omgevingswet), ontvangen op 26 september 2024, geregistreerd onder zaak(nummer) Z2024-00008089, aangaande:</text:p>
            <text:p text:style-name="common-al">Omschrijving/naam: het bouwen van een carport, het vergroten van de woning en het doortrekken van de kapconstructie</text:p>
            <text:p text:style-name="common-al">Locatie/adres: Abdijlaan 14, 5056GA Berkel-Enschot</text:p>
            <text:p text:style-name="common-al">Aanvraag buiten behandeling gesteld</text:p>
            <text:p text:style-name="common-al">Gemeente Tilburg maakt hierbij bekend dat besloten is de aanvraag, op verzoek van de aanvrager, buiten behandeling te stellen. Dit is vastgelegd in een officieel besluit.</text:p>
            <text:p text:style-name="common-al">Bent u het niet eens met het besluit?</text:p>
            <text:p text:style-name="common-al">Als u belanghebbende bent en u het niet eens bent met het besluit, dan kunt u dat tot en met 24 januari 2025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Z2024-00008089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0">
              <text:list-item text:style-override="id1-3-2-1-1-10-1">
                <text:number>•</text:number>
                <text:p text:style-name="al">uw naam en adresgegevens;</text:p>
              </text:list-item>
              <text:list-item text:style-override="id1-3-2-1-1-10-2">
                <text:number>•</text:number>
                <text:p text:style-name="al">de datum van schrijven;</text:p>
              </text:list-item>
              <text:list-item text:style-override="id1-3-2-1-1-10-3">
                <text:number>•</text:number>
                <text:p text:style-name="al">een vermelding van het zaaknummer Z2024-00008089;</text:p>
              </text:list-item>
              <text:list-item text:style-override="id1-3-2-1-1-10-4">
                <text:number>•</text:number>
                <text:p text:style-name="al">een omschrijving of kopie van het besluit waar u het niet mee eens bent;</text:p>
              </text:list-item>
              <text:list-item text:style-override="id1-3-2-1-1-10-5">
                <text:number>•</text:number>
                <text:p text:style-name="al">de redenen van het bezwaar;</text:p>
              </text:list-item>
              <text:list-item text:style-override="id1-3-2-1-1-10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28801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80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801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089</meta:user-defined>
    <meta:user-defined meta:name="DCTERMS.abstract">Z2024-00008089 - het bouwen carport, vergroten van woning en doortrekken van de kapconstructie </meta:user-defined>
    <dc:language>nl</dc:language>
    <meta:user-defined meta:name="OVERHEIDop.locatietype/OVERHEIDop.gebiedsmarkering">Vlak</meta:user-defined>
    <meta:user-defined meta:name="DC.title">Besluit op aanvraag Omgevingsvergunning (art. 5.8 Omgevingswet), Abdijlaan 14, 5056GA Berkel-Enschot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801</meta:user-defined>
    <meta:user-defined meta:name="OVERHEIDop.GmbID/DC.identifier">gmb-2024-528801</meta:user-defined>
    <meta:user-defined meta:name="OVERHEIDop.versieInformatie"/>
  </office:meta>
</office:document-meta>
</file>