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aneren van asbest en sloop van niet constructieve onderdelen, Paterswoldseweg 43, 972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aneren van asbest en sloop van niet constructieve onderdelen aan Paterswoldseweg 43  te Groningen  </text:span>
          </text:p>
            <text:p text:style-name="common-al">De gemeente Groningen heeft op 29-11-2024 een melding sloopwerkzaamheden ontvangen voor het saneren van asbest en sloop van niet constructieve onderdelen aan Paterswoldseweg 43  te Groningen  , dossiernummer GRN-000122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250</meta:user-defined>
    <dc:language>nl</dc:language>
    <meta:user-defined meta:name="OVERHEIDop.locatietype/OVERHEIDop.gebiedsmarkering">Punt</meta:user-defined>
    <meta:user-defined meta:name="DC.title">Kennisgeving melding sloopwerkzaamheden, het saneren van asbest en sloop van niet constructieve onderdelen, Paterswoldseweg 43, 9726 BB Groningen</meta:user-defined>
    <meta:user-defined meta:name="OVERHEIDop.datumEindeReactietermijn">2025-01-28</meta:user-defined>
    <meta:user-defined meta:name="OVERHEIDop.terinzageleggingBG">https://groningen.lokalebekendmakingen.nl/case/1:9822:6759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97</meta:user-defined>
    <meta:user-defined meta:name="OVERHEIDop.GmbID/DC.identifier">gmb-2024-528797</meta:user-defined>
    <meta:user-defined meta:name="OVERHEIDop.versieInformatie"/>
  </office:meta>
</office:document-meta>
</file>