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Gildenplein en Vlaskamp 2024-2025</text:p>
      <text:section text:name="regeling_id1-3-2" text:style-name="regeling">
        <text:section text:name="aanhef_id1-3-2-1" text:style-name="aanhef">
          <text:section text:name="preambule_id1-3-2-1-1" text:style-name="preambule">
            <text:p text:style-name="al">Wettelijke grondslag: </text:p>
            <text:p text:style-name="al">Artikel 151c Gemeentewet en artikel 2:77 Algemene plaatselijke verordening 2023-II</text:p>
            <text:p text:style-name="al"/>
            <text:p text:style-name="al">
            <text:span text:style-name="nadrukvet">Aanwijzingsbesluit flexibel cameratoezicht Gildenplein en Vlaskamp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 cameratoezicht</text:p>
            <text:p text:style-name="al">De openbare plaatsen Gildenplein en Vlaskamp worden aangewezen als plaatsen waar cameratoezicht plaatsvindt als bedoeld in artikel 2:77, eerste lid, van de Algemene plaatselijke verordening (Apv) Heemskerk 2023-II.</text:p>
          </text:section>
          <text:section text:name="artikel_id1-3-2-2-2" text:style-name="artikel">
            <text:p text:style-name="artikel_kop_titel"><text:span text:style-name="artikel_kop_label">Artikel</text:span> <text:span text:style-name="artikel_kop_nr">2</text:span> Inwerkingtreding en vervaldatum</text:p>
            <text:p text:style-name="al">Dit besluit treedt in werking op 23 december 2024 en vervalt op 4 januari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flexibel cameratoezicht Gildenplein en Vlaskamp 2024-2025.</text:p>
          </text:section>
        </text:section>
        <text:section text:name="regeling-sluiting_id1-3-2-3" text:style-name="regeling-sluiting">
          <text:section text:name="ondertekening_id1-3-2-3-1">
            <text:p><text:span text:style-name="functie">Aldus vastgesteld door de burgemeester van de gemeente Heemskerk </text:span></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urgemeester kan op grond van artikel 151c van de Gemeentewet en artikel 2:77, eerste lid, van de Algemene plaatselijke verordening (Apv) Heemskerk 2023-II besluiten tot plaatsing van camera’s ten behoeve van het toezicht op een openbare plaats in het kader van de handhaving van de openbare orde. Het is wenselijk om vijf camera’s te plaatsen op de locaties Gildenplein en Vlaskamp voor de periode van 23 december 2024 tot en met 3 januari 2025 aangezien deze locaties het afgelopen jaar te maken hebben gehad met overlast en daardoor de openbare orde en veiligheid in het geding is rond de kerstdagen, oudejaarsdag en nieuwjaarsdag. De overlast betreft onder andere brandstichting, (vuurwerk)vandalisme, intimidatie en jeugdoverlast.</text:p>
          <text:p text:style-name="al"/>
          <text:p text:style-name="al">
          <text:span text:style-name="nadrukvet">Functie van cameratoezicht</text:span>
        </text:p>
          <text:p text:style-name="al">Het cameratoezicht heeft meerdere functies. Allereerst een signalerende functie. De camera ziet meer en met die informatie kunnen de politie en andere (hulp)diensten op straat worden aangestuurd.</text:p>
          <text:p text:style-name="al">Daarnaast mag gemeentelijk cameratoezicht ook bijvangst opleveren. Zo biedt artikel 151c lid 9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 Het cameratoezicht kan ook de overlast op de locaties tegengaan, mogelijk verdere escalatie voorkomen en het veiligheidsgevoel onder omwonenden weer verhogen. Het aanwijzen van deze locaties zal bijdragen aan het verhogen van de veiligheid in het algemeen. De aanwijzing van deze locaties voor de genoemde periode is noodzakelijk om, via intensivering van de probleemaanpak, het risico van inbreuk op de openbare orde en het verslechteren van het woon- en leefklimaat te voorkomen.</text:p>
          <text:p text:style-name="al"/>
          <text:p text:style-name="al">
          <text:span text:style-name="nadrukvet">Eisen voor cameratoezicht</text:span>
        </text:p>
          <text:p text:style-name="al">Het cameratoezicht op de genoemde locaties voldoet aan de eisen die artikel 151c van de Gemeentewet stelt aan het instellen van cameratoezicht (bijvoorbeeld kenbaarheid van cameratoezicht, proportionaliteit en subsidiariteit). De belangen van openbare veiligheid, het voorkomen van wanordelijkheden en van strafbare feiten en de bescherming van de gezondheid wegen in dit geval zwaarder dan het individuele belang van de burgers (bescherming van de persoonlijke levenssfeer). De duur van de aanwijzing en de omvang van het gebied zijn proportioneel in relatie tot het beoogde legitieme doel. Er worden tevens overige sociale en fysieke veiligheidsmaatregelen getroffen om inbreuk op de openbare orde en verslechtering van het woon- en leefklimaat te voorkomen.</text:p>
          <text:p text:style-name="al"/>
          <text:p text:style-name="al">
          <text:span text:style-name="nadrukvet">Plaatsing van camera’s</text:span>
        </text:p>
          <text:p text:style-name="al">De camera’s worden zodanig geplaatst, dat er geen hinder voor verkeer of omwonenden wordt ondervonden, of waarbij de camera’s makkelijk doelwit kunnen worden van vernielingen. De camera’s worden uitsluitend gericht op de openbare weg, waardoor mogelijke inkijk bij omwonenden zoveel mogelijk wordt uitgesloten. De camerabeelden worden 24 uur per dag opgenomen en opgeslagen. De beelden zijn alleen te bekijken door de politie. De opgenomen beelden worden ten hoogste 4 weken bewaard. In het gebied worden de beelden live uitgekeken indien nodig in verband met handhaving van de openbare orde en/of bij incidenten en (dreigende) verstoringen van de openbare orde.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span text:style-name="nadrukvet">Locaties van de camera’s</text:span>
        </text:p>
          <text:p text:style-name="al">Er worden vijf camera’s geplaatst, op de volgende locaties:</text:p>
          <text:list text:style-name="id1-3-2-4-16">
            <text:list-item text:style-override="id1-3-2-4-16-1">
              <text:number>•</text:number>
              <text:p text:style-name="al">Camera 1: Midden op de rotonde aan het oosten van het Gildenplein</text:p>
            </text:list-item>
            <text:list-item text:style-override="id1-3-2-4-16-2">
              <text:number>•</text:number>
              <text:p text:style-name="al">Camera 2: Op de hoek van Laan van Broekpolder en Weergang</text:p>
            </text:list-item>
            <text:list-item text:style-override="id1-3-2-4-16-3">
              <text:number>•</text:number>
              <text:p text:style-name="al">Camera 3: Op de hoek van Laan van Broekpolder en Ganzenveer</text:p>
            </text:list-item>
            <text:list-item text:style-override="id1-3-2-4-16-4">
              <text:number>•</text:number>
              <text:p text:style-name="al">Camera 4: Op de hoek van Laan van Archeologie en Avenweide</text:p>
            </text:list-item>
            <text:list-item text:style-override="id1-3-2-4-16-5">
              <text:number>•</text:number>
              <text:p text:style-name="al">Camera 5: Op het aansluitingspunt ten oosten van de Vlaskamp, aan het Gildenple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87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23-II]|[https://lokaleregelgeving.overheid.nl/CVDR702435/1</meta:user-defined>
    <meta:user-defined meta:name="OVERHEIDop.referentienummer">D/2024/694481</meta:user-defined>
    <meta:user-defined meta:name="DCTERMS.alternative">Aanwijzingsbesluit flexibel cameratoezicht Gildenplein en Vlaskamp 2024-2025</meta:user-defined>
    <dc:language>nl</dc:language>
    <meta:user-defined meta:name="OVERHEIDop.locatietype/OVERHEIDop.gebiedsmarkering">Gemeente</meta:user-defined>
    <meta:user-defined meta:name="DC.title">Aanwijzingsbesluit flexibel cameratoezicht Gildenplein en Vlaskamp 2024-2025</meta:user-defined>
    <meta:user-defined meta:name="DCTERMS.W3CDTF/DCTERMS.available">2024-12-18</meta:user-defined>
    <meta:user-defined meta:name="DCTERMS.W3CDTF/OVERHEIDop.jaargang">2024</meta:user-defined>
    <meta:user-defined meta:name="OVERHEIDop.publicationIssue">528793</meta:user-defined>
    <meta:user-defined meta:name="OVERHEIDop.betreftRegeling">CVDR729598_1</meta:user-defined>
    <meta:user-defined meta:name="OVERHEIDop.GmbID/DC.identifier">gmb-2024-528793</meta:user-defined>
    <meta:user-defined meta:name="xs:date/OVERHEIDop.startdatum">2024-12-23</meta:user-defined>
    <meta:user-defined meta:name="xs:date/OVERHEIDop.einddatum">2025-01-04</meta:user-defined>
    <meta:user-defined meta:name="OVERHEIDop.versieInformatie"/>
  </office:meta>
</office:document-meta>
</file>