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voor de verkoop van oliebollen tijdens carnaval 2024 op locatie Sint Bavostraat in Rijsbergen, Hoek Prinsenstraat en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januari 2024 een besluit genomen op de aanvraag, geregistreerd onder zaaknummer 0879ZV202300334, voor een seizoenstandplaatsvergunning voor de verkoop van oliebollen tijdens carnaval 2024 op locatie Sint Bavostraat in Rijsbergen (9 t/m 12 februari 204), Hoek Prinsenstraat en Molenstraat in Zundert (9 t/m 20 februari 2024).</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3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1 jan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7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34</meta:user-defined>
    <dc:language>nl</dc:language>
    <meta:user-defined meta:name="OVERHEIDop.locatietype/OVERHEIDop.gebiedsmarkering">Punt</meta:user-defined>
    <meta:user-defined meta:name="OVERHEIDop.locatietype/OVERHEIDop.gebiedsmarkering">Punt</meta:user-defined>
    <meta:user-defined meta:name="DC.title">Kennisgeving voor een standplaatsvergunning voor de verkoop van oliebollen tijdens carnaval 2024 op locatie Sint Bavostraat in Rijsbergen, Hoek Prinsenstraat en Molenstraat in Zundert</meta:user-defined>
    <meta:user-defined meta:name="DCTERMS.W3CDTF/DCTERMS.available">2024-02-02</meta:user-defined>
    <meta:user-defined meta:name="DCTERMS.W3CDTF/OVERHEIDop.jaargang">2024</meta:user-defined>
    <meta:user-defined meta:name="OVERHEIDop.publicationIssue">52879</meta:user-defined>
    <meta:user-defined meta:name="OVERHEIDop.GmbID/DC.identifier">gmb-2024-52879</meta:user-defined>
    <meta:user-defined meta:name="OVERHEIDop.versieInformatie"/>
  </office:meta>
</office:document-meta>
</file>