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plein 11 2023RL Haarlem, 0392-2024-0173112, het verbouwen van een politiebureau naar kinderdagopvang, ontvangen op 12-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78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8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8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3112</meta:user-defined>
    <meta:user-defined meta:name="DCTERMS.abstract">het verbouwen van een politiebureau naar kinderdagopv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nixplein 11 2023RL Haarlem, 0392-2024-0173112, het verbouwen van een politiebureau naar kinderdagopvang, ontvangen op 12-12-2024</meta:user-defined>
    <meta:user-defined meta:name="DCTERMS.W3CDTF/DCTERMS.available">2024-12-17</meta:user-defined>
    <meta:user-defined meta:name="DCTERMS.W3CDTF/OVERHEIDop.jaargang">2024</meta:user-defined>
    <meta:user-defined meta:name="OVERHEIDop.publicationIssue">528785</meta:user-defined>
    <meta:user-defined meta:name="OVERHEIDop.GmbID/DC.identifier">gmb-2024-528785</meta:user-defined>
    <meta:user-defined meta:name="OVERHEIDop.versieInformatie"/>
  </office:meta>
</office:document-meta>
</file>