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 aan de zijkant van de woning, Meerndijk 45, 3454HN De Meern,  GU-Z2024-0029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45, 3454HN De Meern</text:p>
            <text:p text:style-name="common-al">GU-Z2024-0029755</text:p>
            <text:p text:style-name="common-al">Toelichting: het bouwen van een aanbouw aan de zij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877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7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755</meta:user-defined>
    <meta:user-defined meta:name="DCTERMS.abstract">Toelichting: het bouwen van een aanbouw aan de zij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aanbouw aan de zijkant van de woning, Meerndijk 45, 3454HN De Meern,  GU-Z2024-002975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77</meta:user-defined>
    <meta:user-defined meta:name="OVERHEIDop.GmbID/DC.identifier">gmb-2024-528777</meta:user-defined>
    <meta:user-defined meta:name="OVERHEIDop.versieInformatie"/>
  </office:meta>
</office:document-meta>
</file>