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Wanssumseweg 12A, 5807E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december 2024 besloten om de beslistermijn voor de aanvraag met zaaknummer Z2024-00010164 voor het oprichten van een gebouw op locatie <text:span text:style-name="nadrukvet">Wanssumseweg 12A, 5807EA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877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10164</meta:user-defined>
    <meta:user-defined meta:name="DCTERMS.abstract">Betreft: Beschikking verlenging beslistermijn Omgevingsvergunning - Wanssumseweg 12A, 5807EA Oostrum</meta:user-defined>
    <dc:language>nl</dc:language>
    <meta:user-defined meta:name="OVERHEIDop.locatietype/OVERHEIDop.gebiedsmarkering">Vlak</meta:user-defined>
    <meta:user-defined meta:name="DC.title">Besluit - Verlenging beslistermijn Omgevingsvergunning - Wanssumseweg 12A, 5807EA Oostru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8774</meta:user-defined>
    <meta:user-defined meta:name="OVERHEIDop.GmbID/DC.identifier">gmb-2024-528774</meta:user-defined>
    <meta:user-defined meta:name="OVERHEIDop.versieInformatie"/>
  </office:meta>
</office:document-meta>
</file>