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De Symfonie 65, Nieuw-Vennep - Wijzigen gevel en aanbreng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gevel en het aanbrengen van gevelreclame op het gebouw.</text:p>
            <text:p text:style-name="common-al">Aanvrager: Jumbo Supermarkten B.V.</text:p>
            <text:p text:style-name="common-al">Zaaknummer: 13172478</text:p>
            <text:p text:style-name="common-al">DSO nummer: 2024092601338</text:p>
            <text:p text:style-name="common-al">Uitkomst besluit: verlenen</text:p>
            <text:p text:style-name="common-al">Datum besluit: 12-12-2024</text:p>
            <text:p text:style-name="common-al">Bezwaar in te dienen voor: 24-01-2025</text:p>
            <text:p text:style-name="common-al">Namens: Gemeente Haarlemmermeer</text:p>
            <text:p text:style-name="common-al">Wilt u de gepubliceerde documenten behorende bij deze bekendmaking in zien klik dan <text:a xlink:href="https://edataloket.odnzkg.nl/?q={&quot;search&quot;:&quot;1339384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877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7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7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39384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De Symfonie 65, Nieuw-Vennep - Wijzigen gevel en aanbrengen gevelreclame</meta:user-defined>
    <meta:user-defined meta:name="DCTERMS.W3CDTF/DCTERMS.available">2024-12-17</meta:user-defined>
    <meta:user-defined meta:name="DCTERMS.W3CDTF/OVERHEIDop.jaargang">2024</meta:user-defined>
    <meta:user-defined meta:name="OVERHEIDop.publicationIssue">528773</meta:user-defined>
    <meta:user-defined meta:name="OVERHEIDop.GmbID/DC.identifier">gmb-2024-528773</meta:user-defined>
    <meta:user-defined meta:name="OVERHEIDop.versieInformatie"/>
  </office:meta>
</office:document-meta>
</file>