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nabij 141 Kropswolde, Verleende omgevingsvergunning (reguliere procedure) 195215036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oldweg, nabij nr. 141, voor het kappen van 3 bomen, 12 december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8768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768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oldweg nabij 141 Kropswolde, Verleende omgevingsvergunning (reguliere procedure) 19521503617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768</meta:user-defined>
    <meta:user-defined meta:name="OVERHEIDop.GmbID/DC.identifier">gmb-2024-528768</meta:user-defined>
    <meta:user-defined meta:name="OVERHEIDop.versieInformatie"/>
  </office:meta>
</office:document-meta>
</file>