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realiseren van een gesloten bodemenergiesysteem op het perceel Duinkersoord 125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2 december 2024 een melding geaccordeerd voor het realiseren van een gesloten bodemenergiesysteem op het perceel Duinkersoord 125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2876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6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6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ordeerde melding voor het realiseren van een gesloten bodemenergiesysteem op het perceel Duinkersoord 125 te Vlieland</meta:user-defined>
    <dc:language>nl</dc:language>
    <meta:user-defined meta:name="OVERHEIDop.locatietype/OVERHEIDop.gebiedsmarkering">Adres</meta:user-defined>
    <meta:user-defined meta:name="DC.title">Geaccordeerde melding voor het realiseren van een gesloten bodemenergiesysteem op het perceel Duinkersoord 125 te Vlieland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65</meta:user-defined>
    <meta:user-defined meta:name="OVERHEIDop.GmbID/DC.identifier">gmb-2024-528765</meta:user-defined>
    <meta:user-defined meta:name="OVERHEIDop.versieInformatie"/>
  </office:meta>
</office:document-meta>
</file>