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2-3-9-3-2">
      <text:list-level-style-bullet text:bullet-char="-" text:level="1">
        <style:list-level-properties text:min-label-width="10mm"/>
      </text:list-level-style-bullet>
    </text:list-style>
    <text:list-style style:name="id1-3-2-2-1-2-2-3-9-3-3">
      <text:list-level-style-bullet text:bullet-char="-" text:level="1">
        <style:list-level-properties text:min-label-width="10mm"/>
      </text:list-level-style-bullet>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6-2-6-3-5">
      <text:list-level-style-bullet text:bullet-char="-" text:level="1">
        <style:list-level-properties text:min-label-width="10mm"/>
      </text:list-level-style-bullet>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bullet text:bullet-char="-" text:level="1">
        <style:list-level-properties text:min-label-width="10mm"/>
      </text:list-level-style-bullet>
    </text:list-style>
    <text:list-style style:name="id1-3-2-2-8-5-4-3-1">
      <text:list-level-style-bullet text:bullet-char="-" text:level="1">
        <style:list-level-properties text:min-label-width="10mm"/>
      </text:list-level-style-bullet>
    </text:list-style>
    <text:list-style style:name="id1-3-2-2-8-5-4-3-2">
      <text:list-level-style-bullet text:bullet-char="-" text:level="1">
        <style:list-level-properties text:min-label-width="10mm"/>
      </text:list-level-style-bullet>
    </text:list-style>
    <text:list-style style:name="id1-3-2-2-8-5-4-3-3">
      <text:list-level-style-bullet text:bullet-char="-" text:level="1">
        <style:list-level-properties text:min-label-width="10mm"/>
      </text:list-level-style-bullet>
    </text:list-style>
    <text:list-style style:name="id1-3-2-2-8-5-4-3-4">
      <text:list-level-style-bullet text:bullet-char="-" text:level="1">
        <style:list-level-properties text:min-label-width="10mm"/>
      </text:list-level-style-bullet>
    </text:list-style>
    <text:list-style style:name="id1-3-2-2-8-5-4-3-5">
      <text:list-level-style-bullet text:bullet-char="-" text:level="1">
        <style:list-level-properties text:min-label-width="10mm"/>
      </text:list-level-style-bullet>
    </text:list-style>
    <text:list-style style:name="id1-3-2-2-8-5-4-3-6">
      <text:list-level-style-bullet text:bullet-char="-" text:level="1">
        <style:list-level-properties text:min-label-width="10mm"/>
      </text:list-level-style-bullet>
    </text:list-style>
    <text:list-style style:name="id1-3-2-2-8-5-4-3-7">
      <text:list-level-style-bullet text:bullet-char="-" text:level="1">
        <style:list-level-properties text:min-label-width="10mm"/>
      </text:list-level-style-bullet>
    </text:list-style>
    <text:list-style style:name="id1-3-2-2-8-5-4-3-8">
      <text:list-level-style-bullet text:bullet-char="-" text:level="1">
        <style:list-level-properties text:min-label-width="10mm"/>
      </text:list-level-style-bullet>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
      <text:list-level-style-bullet style:num-suffix="" text:bullet-char="​" text:level="1">
        <style:list-level-properties text:min-label-width="10mm"/>
      </text:list-level-style-bullet>
    </text:list-style>
    <text:list-style style:name="id1-3-2-2-8-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3-3-2-3-4">
      <text:list-level-style-bullet text:bullet-char="•" text:level="1">
        <style:list-level-properties text:min-label-width="10mm"/>
      </text:list-level-style-bullet>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osser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5 november 2024;</text:p>
            <text:p text:style-name="al"/>
            <text:p text:style-name="al">gelet op de artikelen 2.1.3, 2.1.4, eerste, tweede, vierde en zesde lid, 2.1.4a, eerste, tweede en zesde lid, 2.1.4b, tweede lid, 2.1.6, 2.3.6, vierde lid, en 2.6.6, eerste lid, van de Wet maatschappelijke ondersteuning 2015 en artikel 5.4 van het Uitvoeringsbesluit Wmo 2015;</text:p>
            <text:p text:style-name="al"/>
            <text:p text:style-name="al">alsmede gelet op artikel 156 van de Gemeentewet, en</text:p>
            <text:p text:style-name="al"/>
            <text:p text:style-name="al">gehoord de opmerkingen van de Participatieraad Sociaal Domein Losser;</text:p>
            <text:p text:style-name="al"/>
            <text:p text:style-name="al">overwegende dat:</text:p>
            <text:list text:style-name="id1-3-2-1-1-12">
              <text:list-item text:style-override="id1-3-2-1-1-12-1">
                <text:number>•</text:number>
                <text:p text:style-name="al">ingezetenen een eigen verantwoordelijkheid dragen voor de wijze waarop zij hun leven inrichten en deelnemen aan het maatschappelijk leven; </text:p>
              </text:list-item>
              <text:list-item text:style-override="id1-3-2-1-1-12-2">
                <text:number>•</text:number>
                <text:p text:style-name="al">dat van ingezetenen verwacht mag worden dat zij elkaar daarin naar vermogen bijstaan; </text:p>
              </text:list-item>
              <text:list-item text:style-override="id1-3-2-1-1-12-3">
                <text:number>•</text:number>
                <text:p text:style-name="al">dat ingezetenen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2-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
            <text:p text:style-name="al">Besluit vast te stellen:</text:p>
            <text:p text:style-name="al"/>
            <text:p text:style-name="al">de Verordening maatschappelijke ondersteuning gemeente Loss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en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 </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op een pgb betrekking op heeft;</text:p>
                    </text:list-item>
                    <text:list-item text:style-override="id1-3-2-2-1-2-2-3-4">
                      <text:number>d.</text:number>
                      <text:p text:style-name="al">collectieve maatwerkvoorziening: een maatwerkvoorziening die door meerdere personen tegelijk kan worden gebruikt. De Regiotaxi kan ook als individueel (rolstoel)taxivervoer worden verstrekt;</text:p>
                    </text:list-item>
                    <text:list-item text:style-override="id1-3-2-2-1-2-2-3-5">
                      <text:number>e.</text:number>
                      <text:p text:style-name="al">financieel besluit: een door het college vastgestelde regeling, waarin op grond van deze Verordening bedragen en eventuele nadere regels zijn gesteld;</text:p>
                    </text:list-item>
                    <text:list-item text:style-override="id1-3-2-2-1-2-2-3-6">
                      <text:number>f.</text:number>
                      <text:p text:style-name="al">financiële tegemoetkoming: een tegemoetkoming in de kosten die rechtstreeks aan de cliënt wordt uitbetaald en waarvoor geen oordeel wordt gegeven over de kwaliteit;</text:p>
                    </text:list-item>
                    <text:list-item text:style-override="id1-3-2-2-1-2-2-3-7">
                      <text:number>g.</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8">
                      <text:number>h.</text:number>
                      <text:p text:style-name="al">hulpvraag: een melding van de behoefte aan maatschappelijke ondersteuning als bedoeld in artikel 2.3.2, eerste lid van de wet;</text:p>
                    </text:list-item>
                    <text:list-item text:style-override="id1-3-2-2-1-2-2-3-9">
                      <text:number>i.</text:number>
                      <text:p text:style-name="al">hoofdverblijf: daar waar de cliënt zijn vaste woon- en verblijfplaats heeft en </text:p>
                      <text:list text:style-name="id1-3-2-2-1-2-2-3-9-3">
                        <text:list-item text:style-override="id1-3-2-2-1-2-2-3-9-3-1">
                          <text:number>-</text:number>
                          <text:p text:style-name="al">in de gemeentelijke basisadministratie staat ingeschreven; dan wel</text:p>
                        </text:list-item>
                        <text:list-item text:style-override="id1-3-2-2-1-2-2-3-9-3-2">
                          <text:number>-</text:number>
                          <text:p text:style-name="al">zal staan ingeschreven; dan wel</text:p>
                        </text:list-item>
                        <text:list-item text:style-override="id1-3-2-2-1-2-2-3-9-3-3">
                          <text:number>-</text:number>
                          <text:p text:style-name="al">het feitelijke woonadres indien de cliënt met een briefadres is ingeschreven;</text:p>
                        </text:list-item>
                      </text:list>
                    </text:list-item>
                    <text:list-item text:style-override="id1-3-2-2-1-2-2-3-10">
                      <text:number>j.</text:number>
                      <text:p text:style-name="al">huisgenoot: de persoon of personen met wie de cliënt een huishouden voert; </text:p>
                    </text:list-item>
                    <text:list-item text:style-override="id1-3-2-2-1-2-2-3-11">
                      <text:number>k.</text:number>
                      <text:p text:style-name="al">instandhoudingskosten: een door het college te bepalen bedrag dat bestemd is voor onderhoud, reparatie en verzekering verband houdend met de te verstrekken maatwerkvoorziening, waaronder ook een WA- verzekering bij vervoersvoorzieningen kan worden gerekend;</text:p>
                    </text:list-item>
                    <text:list-item text:style-override="id1-3-2-2-1-2-2-3-12">
                      <text:number>l.</text:number>
                      <text:p text:style-name="al">leefeenheid: de echtgenoot, ouders, inwonende kinderen of andere huisgenoten waarmee de cliënt gemeenschappelijk een woning bewoont en een huishouden voert;</text:p>
                    </text:list-item>
                    <text:list-item text:style-override="id1-3-2-2-1-2-2-3-13">
                      <text:number>m.</text:number>
                      <text:p text:style-name="al">normale gebruik van de woning: het kunnen verrichten van de elementaire woonfuncties gericht op zelfredzaamheid (eten, slapen, lichaamsreiniging, koken), het kunnen verrichten van belangrijke huishoudelijke taken, het kunnen doen van horizontale en verticale verplaatsingen in en om de woning. Daaronder kan onder omstandigheden tevens de toegang tot de berging, tuin of balkon worden verstaan; </text:p>
                    </text:list-item>
                    <text:list-item text:style-override="id1-3-2-2-1-2-2-3-14">
                      <text:number>n.</text:number>
                      <text:p text:style-name="al">ondersteuningsplan: de schriftelijke weergave van de uitkomsten van het onderzoek als bedoeld in artikel 2.3.2 achtste lid van de wet, waaruit de cliënt kan afleiden of een maatwerkvoorziening is aangewezen;</text:p>
                    </text:list-item>
                    <text:list-item text:style-override="id1-3-2-2-1-2-2-3-15">
                      <text:number>o.</text:number>
                      <text:p text:style-name="al">pgb: persoonsgebonden budget als bedoeld in artikel 1.1.1 van de wet;</text:p>
                    </text:list-item>
                    <text:list-item text:style-override="id1-3-2-2-1-2-2-3-16">
                      <text:number>p.</text:number>
                      <text:p text:style-name="al">pgb-plan: een plan opgesteld door (of namens) de budgethouder waaruit blijkt dat wordt voldaan aan de voorwaarden van de wet of deze Verordening;</text:p>
                    </text:list-item>
                    <text:list-item text:style-override="id1-3-2-2-1-2-2-3-17">
                      <text:number>q.</text:number>
                      <text:p text:style-name="al">pgb-vertegenwoordiger: een door de budgethouder ingeschakelde derde van wie het college heeft vastgesteld dat deze kan in staan voor nakoming van de aan het pgb verbonden verplichtingen. Het kan gaan om een door de cliënt gemachtigde persoon of wettelijke vertegenwoordiger die gewaarborgde hulp biedt in dat kader;</text:p>
                    </text:list-item>
                    <text:list-item text:style-override="id1-3-2-2-1-2-2-3-18">
                      <text:number>r.</text:number>
                      <text:p text:style-name="al">professionele organisatie: een organisatie, die is ingeschreven in het handelsregister en/of bij de KvK als zijnde verlener van maatschappelijke ondersteuning en die voldoet aan de vakbekwaamheid voor in ieder geval de medewerkers die bij de organisatie in dienst zijn;</text:p>
                    </text:list-item>
                    <text:list-item text:style-override="id1-3-2-2-1-2-2-3-19">
                      <text:number>s.</text:number>
                      <text:p text:style-name="al">sociaal netwerk: personen uit de huiselijke kring of andere personen met wie de cliënt een sociale relatie onderhoudt;</text:p>
                    </text:list-item>
                    <text:list-item text:style-override="id1-3-2-2-1-2-2-3-20">
                      <text:number>t.</text:number>
                      <text:p text:style-name="al">vervoersvoorziening: een maatwerkvoorziening, al dan niet gemotoriseerd, waarmee de cliënt zich lokaal kan verplaatsen;</text:p>
                    </text:list-item>
                    <text:list-item text:style-override="id1-3-2-2-1-2-2-3-21">
                      <text:number>u.</text:number>
                      <text:p text:style-name="al">voorliggende voorziening: een andere wettelijke regeling waarop de cliënt aanspraak kan doen gelden met het oog op zijn behoefte aan maatschappelijke ondersteuning. Onder omstandigheden van het individuele geval kan daar ook een privaatrechtelijke regeling onder worden verstaan;</text:p>
                    </text:list-item>
                    <text:list-item text:style-override="id1-3-2-2-1-2-2-3-22">
                      <text:number>v.</text:number>
                      <text:p text:style-name="al">wet: Wet maatschappelijke ondersteuning 2015;</text:p>
                    </text:list-item>
                    <text:list-item text:style-override="id1-3-2-2-1-2-2-3-23">
                      <text:number>w.</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en nog tenminste tien jaar geschikt voor permanente bewoning;</text:p>
                    </text:list-item>
                    <text:list-item text:style-override="id1-3-2-2-1-2-2-3-24">
                      <text:number>x.</text:number>
                      <text:p text:style-name="al">woonvoorziening: een woningaanpassing of hulpmiddel gericht op het normale gebruik in de woning;</text:p>
                    </text:list-item>
                    <text:list-item text:style-override="id1-3-2-2-1-2-2-3-25">
                      <text:number>y.</text:number>
                      <text:p text:style-name="al">ZZP’er: een ondernemer die geen personeel in dienst heeft, is ingeschreven in het handelsregister en/of bij de KvK als zijnde verlener van maatschappelijke ondersteuning en voldoet aan in ieder geval de vakbekwaamheid, waarbij voor de vaststelling of er sprake is van een Zzp’er in ieder geval de volgende criteria gelden:</text:p>
                      <text:list text:style-name="id1-3-2-2-1-2-2-3-25-3">
                        <text:list-item text:style-override="id1-3-2-2-1-2-2-3-25-3-1">
                          <text:number>1°</text:number>
                          <text:p text:style-name="al">niet werkzaam op basis van een arbeidsovereenkomst als bedoeld in artikel 7:610 en volgende van het Burgerlijk Wetboek; en</text:p>
                        </text:list-item>
                        <text:list-item text:style-override="id1-3-2-2-1-2-2-3-25-3-2">
                          <text:number>2°</text:number>
                          <text:p text:style-name="al">door de Belastingdienst aangemerkt als Zzp’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die niet nader worden omschreven hebben dezelfde betekenis als in de wet en/of op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Losser.</text:p>
                </text:list-item>
                <text:list-item text:style-override="id1-3-2-2-1-3-3">
                  <text:number>2.</text:number>
                  <text:p text:style-name="al">Als ingezetene wordt aangemerkt degene die zijn hoofdverblijf heeft of zal hebben in de gemeente Losser. </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Enschede. Het college van de gemeente Losser zorgt zo nodi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vormvrij.</text:p>
                </text:list-item>
                <text:list-item text:style-override="id1-3-2-2-2-2-4">
                  <text:number>3.</text:number>
                  <text:p text:style-name="al">Het college registreert de melding en bevestigt de ontvangst van een melding mondeling, schriftelijk of digitaal aan de cliënt.</text:p>
                </text:list-item>
                <text:list-item text:style-override="id1-3-2-2-2-2-5">
                  <text:number>4.</text:number>
                  <text:p text:style-name="al">Het college maakt met de cliënt en of zijn vertegenwoordiger, een afspraak voor het gesprek, zoals bedoeld in artikel 2.4 van de Verordening. Deze afspraak is tevens een bevestiging als bedoeld in het derde lid.</text:p>
                </text:list-item>
                <text:list-item text:style-override="id1-3-2-2-2-2-6">
                  <text:number>5.</text:number>
                  <text:p text:style-name="al">In spoedeisende gevallen als bedoeld in artikel 2.3.3 van de wet treft het college na de melding onverwijld een tijdelijke maatwerkvoorziening in afwachting van de uitkomsten van het onderzoek.</text:p>
                </text:list-item>
              </text:list>
            </text:section>
            <text:section text:name="artikel_id1-3-2-2-2-3" text:style-name="artikel">
              <text:p text:style-name="artikel_kop_titel"><text:span text:style-name="artikel_kop_label">Artikel</text:span> <text:span text:style-name="artikel_kop_nr">2.2</text:span> Onafhankelijke cliëntondersteuning</text:p>
              <text:list text:style-name="id1-3-2-2-2-3-2">
                <text:list-item text:style-override="id1-3-2-2-2-3-2">
                  <text:number>1.</text:number>
                  <text:p text:style-name="al">Het college zorgt ervoor dat ingezetenen een beroep kunnen doen op onafhankelijke,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kosteloze cliëntondersteuning. </text:p>
                </text:list-item>
              </text:list>
            </text:section>
            <text:section text:name="artikel_id1-3-2-2-2-4" text:style-name="artikel">
              <text:p text:style-name="artikel_kop_titel"><text:span text:style-name="artikel_kop_label">Artikel</text:span> <text:span text:style-name="artikel_kop_nr">2.3</text:span> Vooronderzoek;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een afspraak voor een gesprek.</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4">
                      <text:number>d.</text:number>
                      <text:p text:style-name="al">de behoefte aan maatregelen ter ondersteuning van de mantelzorger van de cliënt;</text:p>
                    </text:list-item>
                    <text:list-item text:style-override="id1-3-2-2-2-5-2-3-5">
                      <text:number>e.</text:number>
                      <text:p text:style-name="al">de mogelijkheden om met gebruikmaking van een algemene voorziening, of door het verrichten van maatschappelijke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7">
                      <text:number>g.</text:number>
                      <text:p text:style-name="al">de mogelijkheden om een maatwerkvoorziening te verstrekken.</text:p>
                    </text:list-item>
                  </text:list>
                </text:list-item>
                <text:list-item text:style-override="id1-3-2-2-2-5-3">
                  <text:number>2.</text:number>
                  <text:p text:style-name="al">Als de cliënt een persoonlijk plan aan het college heeft overhandigd, betrekt het college dat plan bij het onderzoek, bedoeld in het eerste lid.</text:p>
                </text:list-item>
                <text:list-item text:style-override="id1-3-2-2-2-5-4">
                  <text:number>3.</text:number>
                  <text:p text:style-name="al">Het college bespreekt: </text:p>
                  <text:list text:style-name="id1-3-2-2-2-5-4-3">
                    <text:list-item text:style-override="id1-3-2-2-2-5-4-3-1">
                      <text:number>a.</text:number>
                      <text:p text:style-name="al">welke bijdragen in de kosten de cliënt met toepassing van het bepaalde bij of krachtens de artikelen 2.1.4 en 2.1.4a van de wet verschuldigd zal zijn;</text:p>
                    </text:list-item>
                    <text:list-item text:style-override="id1-3-2-2-2-5-4-3-2">
                      <text:number>b.</text:number>
                      <text:p text:style-name="al">de mogelijkheden om te kiezen voor de verstrekking van een pgb, waarbij de cliënt in begrijpelijke bewoordingen wordt ingelicht over de gevolgen van die keuze.</text:p>
                    </text:list-item>
                  </text:list>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Het college zorgt voor een schriftelijke verslaglegging van het onderzoek.</text:p>
                </text:list-item>
                <text:list-item text:style-override="id1-3-2-2-2-6-3">
                  <text:number>2.</text:number>
                  <text:p text:style-name="al">Het college verstrekt aan de cliënt een verslag van de uitkomsten van het onderzoek in de vorm van een ondersteuningsplan.</text:p>
                </text:list-item>
              </text:list>
            </text:section>
            <text:section text:name="artikel_id1-3-2-2-2-7" text:style-name="artikel">
              <text:p text:style-name="artikel_kop_titel"><text:span text:style-name="artikel_kop_label">Artikel</text:span> <text:span text:style-name="artikel_kop_nr">2.6</text:span> Aanvraag </text:p>
              <text:list text:style-name="id1-3-2-2-2-7-2">
                <text:list-item text:style-override="id1-3-2-2-2-7-2">
                  <text:number>1.</text:number>
                  <text:p text:style-name="al">Een cliënt of zijn vertegenwoordiger kan een aanvraag om een maatwerkvoorziening schriftelijk, mondeling of digitaal indienen bij het college nadat het onderzoek als bedoeld in artikel 2.4 is uitgevoerd. </text:p>
                </text:list-item>
                <text:list-item text:style-override="id1-3-2-2-2-7-3">
                  <text:number>2.</text:number>
                  <text:p text:style-name="al">Een op voorgeschreven wijze ingevuld en door de cliënt ondertekend ondersteuningsplan wordt aangemerkt als aanvraag.</text:p>
                </text:list-item>
                <text:list-item text:style-override="id1-3-2-2-2-7-4">
                  <text:number>3.</text:number>
                  <text:p text:style-name="al">De cliënt die een aanvraag indient, kan opmerkingen aan het ondersteuningsplan toevoegen. Het college kan deze meewegen in de beoordeling van de aanvraag.</text:p>
                </text:list-item>
                <text:list-item text:style-override="id1-3-2-2-2-7-5">
                  <text:number>4.</text:number>
                  <text:p text:style-name="al">Het ondersteuningsplan is onderdeel van de beschikking.</text:p>
                </text:list-item>
              </text:list>
            </text:section>
            <text:section text:name="artikel_id1-3-2-2-2-8" text:style-name="artikel">
              <text:p text:style-name="artikel_kop_titel"><text:span text:style-name="artikel_kop_label">Artikel</text:span> <text:span text:style-name="artikel_kop_nr">2.7</text:span> Advisering</text:p>
              <text:list text:style-name="id1-3-2-2-2-8-2">
                <text:list-item text:style-override="id1-3-2-2-2-8-2">
                  <text:number>1.</text:number>
                  <text:p text:style-name="al">Het college kan om deskundigenadvies vragen voor zover dit noodzakelijk is voor het onderzoek of de beoordeling van de aanvraag.</text:p>
                </text:list-item>
                <text:list-item text:style-override="id1-3-2-2-2-8-3">
                  <text:number>2.</text:number>
                  <text:p text:style-name="al">De cliënt dan wel zijn huisgenoot verleent zijn medewerking aan het onderzoek.</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Losser kan in aanmerking komen voor een maatwerkvoorziening ter compensatie van de beperkingen in de zelfredzaamheid of participatie die de cliënt ondervindt, voor zover noodzakelijk en de cliënt deze beperkingen naar het oordeel van het college niet:</text:p>
                  <text:list text:style-name="id1-3-2-2-3-2-2-3">
                    <text:list-item text:style-override="id1-3-2-2-3-2-2-3-1">
                      <text:number>a.</text:number>
                      <text:p text:style-name="al">eigen kracht;</text:p>
                    </text:list-item>
                    <text:list-item text:style-override="id1-3-2-2-3-2-2-3-2">
                      <text:number>b.</text:number>
                      <text:p text:style-name="al">algemeen gebruikelijke voorzieningen;</text:p>
                    </text:list-item>
                    <text:list-item text:style-override="id1-3-2-2-3-2-2-3-3">
                      <text:number>c.</text:number>
                      <text:p text:style-name="al">gebruikelijke hulp;</text:p>
                    </text:list-item>
                    <text:list-item text:style-override="id1-3-2-2-3-2-2-3-4">
                      <text:number>d.</text:number>
                      <text:p text:style-name="al">mantelzorg of met hulp van andere personen uit het sociale netwerk;</text:p>
                    </text:list-item>
                    <text:list-item text:style-override="id1-3-2-2-3-2-2-3-5">
                      <text:number>e.</text:number>
                      <text:p text:style-name="al">algemene voorzieningen,</text:p>
                    </text:list-item>
                  </text:list>
                </text:list-item>
                <text:list-item text:style-override="id1-3-2-2-3-2-3">
                  <text:number/>
                  <text:p text:style-name="al">kan verminderen of wegnemen.</text:p>
                </text:list-item>
                <text:list-item text:style-override="id1-3-2-2-3-2-4">
                  <text:number>2.</text:number>
                  <text:p text:style-name="al">De maatwerkvoorziening levert, rekening houdend met het ondersteuningsplan als bedoeld in artikel 2.5 en voor zover aanwezig het persoonlijk plan, een passende bijdrage aan het realiseren van een situatie waarin de cliënt in redelijke mate in staat wordt gesteld tot zelfredzaamheid of participatie en daardoor zo lang mogelijk in de eigen leefomgeving kan blijven.</text:p>
                </text:list-item>
                <text:list-item text:style-override="id1-3-2-2-3-2-5">
                  <text:number>3.</text:number>
                  <text:p text:style-name="al">Heeft de hulpvraag betrekking op beschermd wonen of opvang, dan draagt het college zorg voor de overdracht aan de gemeente Enschede.</text:p>
                </text:list-item>
                <text:list-item text:style-override="id1-3-2-2-3-2-6">
                  <text:number>4.</text:number>
                  <text:p text:style-name="al">Op aanvragen om voor beschermd wonen of opvang wordt beslist op basis van de op dat moment geldende Verordening Jeugdhulp en Maatschappelijke ondersteuning van de gemeente Enschede.</text:p>
                </text:list-item>
              </text:list>
            </text:section>
            <text:section text:name="artikel_id1-3-2-2-3-3" text:style-name="artikel">
              <text:p text:style-name="artikel_kop_titel"><text:span text:style-name="artikel_kop_label">Artikel</text:span> <text:span text:style-name="artikel_kop_nr">3.2</text:span> Uitgangspunten maatwerkvoorzieningen en persoonsgebonden budget</text:p>
              <text:list text:style-name="id1-3-2-2-3-3-2">
                <text:list-item text:style-override="id1-3-2-2-3-3-2">
                  <text:number>1.</text:number>
                  <text:p text:style-name="al">De indicatie om een maatwerkvoorziening gaat niet eerder in dan de datum waarop het college beslist op de aanvraag.</text:p>
                </text:list-item>
                <text:list-item text:style-override="id1-3-2-2-3-3-3">
                  <text:number>2.</text:number>
                  <text:p text:style-name="al">Het college weigert een maatwerkvoorziening al dan niet in de vorm van een pgb, als deze is gerealiseerd:</text:p>
                  <text:list text:style-name="id1-3-2-2-3-3-3-3">
                    <text:list-item text:style-override="id1-3-2-2-3-3-3-3-1">
                      <text:number>a.</text:number>
                      <text:p text:style-name="al">voor de melding van de hulpvraag;</text:p>
                    </text:list-item>
                    <text:list-item text:style-override="id1-3-2-2-3-3-3-3-2">
                      <text:number>b.</text:number>
                      <text:p text:style-name="al">na de melding van de hulpvraag maar voordat het college heeft beslist op de aanvraag, tenzij het college de cliënt schriftelijk toestemming heeft verleend.</text:p>
                    </text:list-item>
                  </text:list>
                </text:list-item>
                <text:list-item text:style-override="id1-3-2-2-3-3-4">
                  <text:number>3.</text:number>
                  <text:p text:style-name="al">Het college weigert een pgb voor de kosten van een maatwerkvoorziening als de cliënt binnen de budgetperiode opnieuw een aanvraag doet omdat:</text:p>
                  <text:list text:style-name="id1-3-2-2-3-3-4-3">
                    <text:list-item text:style-override="id1-3-2-2-3-3-4-3-1">
                      <text:number>a.</text:number>
                      <text:p text:style-name="al">de met de pgb aangeschafte maatwerkvoorziening niet meer bruikbaar of beschikbaar is door aan de cliënt te verwijten omstandigheden; en</text:p>
                    </text:list-item>
                    <text:list-item text:style-override="id1-3-2-2-3-3-4-3-2">
                      <text:number>b.</text:number>
                      <text:p text:style-name="al">er geen sprake is van gewijzigde omstandigheden.</text:p>
                    </text:list-item>
                  </text:list>
                </text:list-item>
                <text:list-item text:style-override="id1-3-2-2-3-3-5">
                  <text:number>4.</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6">
                  <text:number>5.</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de schade.</text:p>
                </text:list-item>
                <text:list-item text:style-override="id1-3-2-2-3-3-7">
                  <text:number>6.</text:number>
                  <text:p text:style-name="al">De cliënt zorgt voor een afdoende verzekering tegen verlies, diefstal en schade als de maatwerkvoorziening al dan niet aangeschaft met een pgb, wordt meegenomen naar het buitenland of buiten de gemeente.</text:p>
                </text:list-item>
              </text:list>
            </text:section>
            <text:section text:name="artikel_id1-3-2-2-3-4" text:style-name="artikel">
              <text:p text:style-name="artikel_kop_titel"><text:span text:style-name="artikel_kop_label">Artikel</text:span> <text:span text:style-name="artikel_kop_nr">3.3</text:span> Criteria maatwerkvoorziening algemeen </text:p>
              <text:list text:style-name="id1-3-2-2-3-4-2">
                <text:list-item text:style-override="id1-3-2-2-3-4-2">
                  <text:number>1.</text:number>
                  <text:p text:style-name="al">Er bestaat slechts aanspraak op een maatwerkvoorziening voor zover noodzakelijk is om de cliënt in redelijke mate in staat te stellen tot zelfredzaamheid of participatie met het oog op het zo lang mogelijk in de eigen leefomgeving kunnen blijven:</text:p>
                  <text:list text:style-name="id1-3-2-2-3-4-2-3">
                    <text:list-item text:style-override="id1-3-2-2-3-4-2-3-1">
                      <text:number>a.</text:number>
                      <text:p text:style-name="al">als goedkoopst passende bijdrage is aan te merken;</text:p>
                    </text:list-item>
                    <text:list-item text:style-override="id1-3-2-2-3-4-2-3-2">
                      <text:number>b.</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voorliggende voorziening;</text:p>
                    </text:list-item>
                    <text:list-item text:style-override="id1-3-2-2-3-4-3-3-4">
                      <text:number>d.</text:number>
                      <text:p text:style-name="al">deze niet langdurig noodzakelijk is, tenzij het gaat om huishoudelijke ondersteuning, begeleiding of dagbesteding.</text:p>
                    </text:list-item>
                  </text:list>
                </text:list-item>
              </text:list>
            </text:section>
            <text:section text:name="artikel_id1-3-2-2-3-5" text:style-name="artikel">
              <text:p text:style-name="artikel_kop_titel"><text:span text:style-name="artikel_kop_label">Artikel</text:span> <text:span text:style-name="artikel_kop_nr">3.4</text:span> Gebruikelijke hulp</text:p>
              <text:list text:style-name="id1-3-2-2-3-5-2">
                <text:list-item text:style-override="id1-3-2-2-3-5-2">
                  <text:number>1.</text:number>
                  <text:p text:style-name="al">Bij het oordeel of gebruikelijke hulp kan worden gevergd houdt het college, onverminderd de wettelijke definitie, in ieder geval rekening met:</text:p>
                  <text:list text:style-name="id1-3-2-2-3-5-2-3">
                    <text:list-item text:style-override="id1-3-2-2-3-5-2-3-1">
                      <text:number>a.</text:number>
                      <text:p text:style-name="al">de aard en omvang van de ondersteuningsbehoefte;</text:p>
                    </text:list-item>
                    <text:list-item text:style-override="id1-3-2-2-3-5-2-3-2">
                      <text:number>b.</text:number>
                      <text:p text:style-name="al">de leeftijd en de ontwikkelingsfase van inwonende kinderen;</text:p>
                    </text:list-item>
                    <text:list-item text:style-override="id1-3-2-2-3-5-2-3-3">
                      <text:number>c.</text:number>
                      <text:p text:style-name="al">de omstandigheid dat een huisgenoot regelmatig niet aanwezig is vanwege activiteiten elders met een verplichtend karakter.</text:p>
                    </text:list-item>
                  </text:list>
                </text:list-item>
              </text:list>
            </text:section>
            <text:section text:name="artikel_id1-3-2-2-3-6" text:style-name="artikel">
              <text:p text:style-name="artikel_kop_titel"><text:span text:style-name="artikel_kop_label">Artikel</text:span> <text:span text:style-name="artikel_kop_nr">3.5</text:span> Beginsel van primaat</text:p>
              <text:list text:style-name="id1-3-2-2-3-6-2">
                <text:list-item text:style-override="id1-3-2-2-3-6-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wordt aangemerkt.</text:p>
                </text:list-item>
                <text:list-item text:style-override="id1-3-2-2-3-6-3">
                  <text:number>2.</text:number>
                  <text:p text:style-name="al">Het college beoordeelt of de cliënt die een woning bewoont (huurder of eigenaar), kan verhuizen als:</text:p>
                  <text:list text:style-name="id1-3-2-2-3-6-3-3">
                    <text:list-item text:style-override="id1-3-2-2-3-6-3-3-1">
                      <text:number>a.</text:number>
                      <text:p text:style-name="al">de cliënt is aangewezen op een woningaanpassing en/of een woonvoorziening in de vorm van een traplift of andere huislift; en</text:p>
                    </text:list-item>
                    <text:list-item text:style-override="id1-3-2-2-3-6-3-3-2">
                      <text:number>b.</text:number>
                      <text:p text:style-name="al">voor zover een passende of goedkopere aanpasbare woning in de gemeente Losser binnen een medisch aanvaardbare termijn beschikbaar is. </text:p>
                    </text:list-item>
                  </text:list>
                </text:list-item>
                <text:list-item text:style-override="id1-3-2-2-3-6-4">
                  <text:number>3.</text:number>
                  <text:p text:style-name="al">Het college stelt in het Financieel Besluit het bedrag vast wanneer het primaat van verhuizen als bedoeld in het vorige lid wordt overwogen. </text:p>
                </text:list-item>
                <text:list-item text:style-override="id1-3-2-2-3-6-5">
                  <text:number>4.</text:number>
                  <text:p text:style-name="al">Als het verstrekken van een woningaanpassing en/of woonvoorziening in de vorm van een traplift of andere huislift als goedkoopst passende bijdrage wordt aangemerkt, dan wordt aan de cliënt die (toch) verhuist naar een andere (geschikte) woning geen financiële tegemoetkoming verstrekt als bedoeld in artikel 3.6 eerste lid aanhef en onder a.</text:p>
                </text:list-item>
              </text:list>
            </text:section>
            <text:section text:name="artikel_id1-3-2-2-3-7" text:style-name="artikel">
              <text:p text:style-name="artikel_kop_titel"><text:span text:style-name="artikel_kop_label">Artikel</text:span> <text:span text:style-name="artikel_kop_nr">3.6</text:span> Financiële tegemoetkoming</text:p>
              <text:list text:style-name="id1-3-2-2-3-7-2">
                <text:list-item text:style-override="id1-3-2-2-3-7-2">
                  <text:number>1.</text:number>
                  <text:p text:style-name="al">Een cliënt kan in aanmerking komen voor een financiële tegemoetkoming voor kosten die verband houden met:</text:p>
                  <text:list text:style-name="id1-3-2-2-3-7-2-3">
                    <text:list-item text:style-override="id1-3-2-2-3-7-2-3-1">
                      <text:number>a.</text:number>
                      <text:p text:style-name="al">Verhuizen;</text:p>
                    </text:list-item>
                    <text:list-item text:style-override="id1-3-2-2-3-7-2-3-2">
                      <text:number>b.</text:number>
                      <text:p text:style-name="al">Huurderving welke gelijk is aan de werkelijk gemaakte kosten tot een maximum van het huurbedrag waarvoor een huurtoeslag kan worden toegekend; </text:p>
                    </text:list-item>
                    <text:list-item text:style-override="id1-3-2-2-3-7-2-3-3">
                      <text:number>c.</text:number>
                      <text:p text:style-name="al">Noodzakelijke woningsanering, tenzij het afgeschreven goederen betreft. De hoogte wordt gebaseerd op de Nibud-normen voor stoffering; </text:p>
                    </text:list-item>
                    <text:list-item text:style-override="id1-3-2-2-3-7-2-3-4">
                      <text:number>d.</text:number>
                      <text:p text:style-name="al">Tijdelijke huisvesting. Deze kosten worden gebaseerd op systematiek Wet op de huurtoeslag;</text:p>
                    </text:list-item>
                    <text:list-item text:style-override="id1-3-2-2-3-7-2-3-5">
                      <text:number>e.</text:number>
                      <text:p text:style-name="al">Het gebruik van een (eigen) auto in verband met lokale verplaatsingen, rekening houdend met de samenvallende vervoersbehoeften van de cliënt en diens huisgenoten.</text:p>
                    </text:list-item>
                  </text:list>
                </text:list-item>
                <text:list-item text:style-override="id1-3-2-2-3-7-3">
                  <text:number>2.</text:number>
                  <text:p text:style-name="al">Het college legt de hoogte van de financiële tegemoetkomingen vast in het Financieel besluit en voor de kosten in het eerste lid onderdeel b ook de omvang en duur.</text:p>
                </text:list-item>
              </text:list>
            </text:section>
            <text:p text:style-name="hoofdstuk_bottom"/>
          </text:section>
          <text:section text:name="hoofdstuk_id1-3-2-2-4" text:style-name="hoofdstuk">
            <text:p text:style-name="hoofdstuk_kop"><text:span text:style-name="label">Hoofdstuk</text:span> <text:span text:style-name="nr">4</text:span> Huishoudelijke ondersteuning</text:p>
            <text:section text:name="artikel_id1-3-2-2-4-2" text:style-name="artikel">
              <text:p text:style-name="artikel_kop_titel"><text:span text:style-name="artikel_kop_label">Artikel</text:span> <text:span text:style-name="artikel_kop_nr">4.1</text:span> Resultaten huishoudelijke ondersteuning</text:p>
              <text:list text:style-name="id1-3-2-2-4-2-2">
                <text:list-item text:style-override="id1-3-2-2-4-2-2">
                  <text:number>1.</text:number>
                  <text:p text:style-name="al">De ondersteuning bij het huishouden is gericht op een of meer van de volgende resultaten:</text:p>
                  <text:list text:style-name="id1-3-2-2-4-2-2-3">
                    <text:list-item text:style-override="id1-3-2-2-4-2-2-3-1">
                      <text:number>a.</text:number>
                      <text:p text:style-name="al">het schoon en leefbaar houden van de woning;</text:p>
                    </text:list-item>
                    <text:list-item text:style-override="id1-3-2-2-4-2-2-3-2">
                      <text:number>b.</text:number>
                      <text:p text:style-name="al">het beschikken over schone en draagbare kleding;</text:p>
                    </text:list-item>
                    <text:list-item text:style-override="id1-3-2-2-4-2-2-3-3">
                      <text:number>c.</text:number>
                      <text:p text:style-name="al">het beschikken over boodschappen voor het dagelijks leven;</text:p>
                    </text:list-item>
                    <text:list-item text:style-override="id1-3-2-2-4-2-2-3-4">
                      <text:number>d.</text:number>
                      <text:p text:style-name="al">het beschikken over de benodigde dagelijkse maaltijden;</text:p>
                    </text:list-item>
                    <text:list-item text:style-override="id1-3-2-2-4-2-2-3-5">
                      <text:number>e.</text:number>
                      <text:p text:style-name="al">het thuis kunnen zorgen voor de minderjarige kinderen die tot het gezin behoren.</text:p>
                    </text:list-item>
                  </text:list>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activiteiten gericht op het schoonhouden van de woning worden slechts verstrekt als dit betrekking heeft op de ruimten die gericht zijn op het normale gebruik van de woning. </text:p>
                </text:list-item>
                <text:list-item text:style-override="id1-3-2-2-4-3-3">
                  <text:number>2.</text:number>
                  <text:p text:style-name="al">Een cliënt komt niet in aanmerking voor ondersteuning bij het huishouden indien hij een of meer huisgenoten heeft die naar oordeel van het college gebruikelijke hulp kunnen verlenen.</text:p>
                </text:list-item>
                <text:list-item text:style-override="id1-3-2-2-4-3-4">
                  <text:number>3.</text:number>
                  <text:p text:style-name="al">De algemene voorziening was- en strijkservice bestaat uit: het wassen en drogen en zonodig strijken van het wasgoed en een haal- en brengservice.</text:p>
                </text:list-item>
              </text:list>
            </text:section>
            <text:p text:style-name="hoofdstuk_bottom"/>
          </text:section>
          <text:section text:name="hoofdstuk_id1-3-2-2-5" text:style-name="hoofdstuk">
            <text:p text:style-name="hoofdstuk_kop"><text:span text:style-name="label">Hoofdstuk</text:span> <text:span text:style-name="nr">5</text:span> Begeleiding individueel, dagbesteding en kortdurend verblijf</text:p>
            <text:section text:name="artikel_id1-3-2-2-5-2" text:style-name="artikel">
              <text:p text:style-name="artikel_kop_titel"><text:span text:style-name="artikel_kop_label">Artikel</text:span> <text:span text:style-name="artikel_kop_nr">5.1</text:span> Criteria algemeen</text:p>
              <text:list text:style-name="id1-3-2-2-5-2-2">
                <text:list-item text:style-override="id1-3-2-2-5-2-2">
                  <text:number>1.</text:number>
                  <text:p text:style-name="al">Begeleiding individueel en dagbesteding is gericht op: ontwikkeling, stabilisering of herstel van de zelfredzaamheid of participatie van de cliënt.</text:p>
                </text:list-item>
                <text:list-item text:style-override="id1-3-2-2-5-2-3">
                  <text:number>2.</text:number>
                  <text:p text:style-name="al">Onder herstelgerichte maatschappelijke ondersteuning wordt in ieder geval het (weer) aanleren van vaardigheden en toeleiding naar voorliggende oplossingen verstaan.</text:p>
                </text:list-item>
                <text:list-item text:style-override="id1-3-2-2-5-2-4">
                  <text:number>3.</text:number>
                  <text:p text:style-name="al">De beperkingen in de zelfredzaamheid of participatie worden vastgesteld op basis van de leefgebieden van de Zelfredzaamheidsmatrix.</text:p>
                </text:list-item>
              </text:list>
            </text:section>
            <text:section text:name="artikel_id1-3-2-2-5-3" text:style-name="artikel">
              <text:p text:style-name="artikel_kop_titel"><text:span text:style-name="artikel_kop_label">Artikel</text:span> <text:span text:style-name="artikel_kop_nr">5.2</text:span> Criteria begeleiding individueel</text:p>
              <text:list text:style-name="id1-3-2-2-5-3-2">
                <text:list-item text:style-override="id1-3-2-2-5-3-2">
                  <text:number>1.</text:number>
                  <text:p text:style-name="al">Het college kan begeleiding individueel basis of begeleiding individueel plus verstrekken.</text:p>
                </text:list-item>
                <text:list-item text:style-override="id1-3-2-2-5-3-3">
                  <text:number>2.</text:number>
                  <text:p text:style-name="al">Voor begeleiding individueel basis ondervindt de cliënt matige beperkingen op één of meerdere leefgebieden en wordt voldaan aan twee of meer criteria:</text:p>
                  <text:list text:style-name="id1-3-2-2-5-3-3-3">
                    <text:list-item text:style-override="id1-3-2-2-5-3-3-3-1">
                      <text:number>a.</text:number>
                      <text:p text:style-name="al">de cliënt heeft in enige mate activering en/of stimulans nodig;</text:p>
                    </text:list-item>
                    <text:list-item text:style-override="id1-3-2-2-5-3-3-3-2">
                      <text:number>b.</text:number>
                      <text:p text:style-name="al">de cliënt kan de hulpvraag voldoende begrijpelijk maken;</text:p>
                    </text:list-item>
                    <text:list-item text:style-override="id1-3-2-2-5-3-3-3-3">
                      <text:number>c.</text:number>
                      <text:p text:style-name="al">de cliënt is gemotiveerd om aan de hulpvraag te werken;</text:p>
                    </text:list-item>
                    <text:list-item text:style-override="id1-3-2-2-5-3-3-3-4">
                      <text:number>d.</text:number>
                      <text:p text:style-name="al">de cliënt heeft redelijk inzicht in de eigen (on)mogelijkheden;</text:p>
                    </text:list-item>
                    <text:list-item text:style-override="id1-3-2-2-5-3-3-3-5">
                      <text:number>e.</text:number>
                      <text:p text:style-name="al">er kan sprake zijn van matige gedragsproblematiek;</text:p>
                    </text:list-item>
                    <text:list-item text:style-override="id1-3-2-2-5-3-3-3-6">
                      <text:number>f.</text:number>
                      <text:p text:style-name="al">de leefsituatie van de cliënt is redelijk stabiel. Er is geen of slechts een geringe kans op risicovolle situaties en/of escalaties;</text:p>
                    </text:list-item>
                    <text:list-item text:style-override="id1-3-2-2-5-3-3-3-7">
                      <text:number>g.</text:number>
                      <text:p text:style-name="al">de cliënt is staat tot het uitstellen van de hulpvraag.</text:p>
                    </text:list-item>
                  </text:list>
                </text:list-item>
                <text:list-item text:style-override="id1-3-2-2-5-3-4">
                  <text:number>3.</text:number>
                  <text:p text:style-name="al">Voor begeleiding individueel plus ondervindt de cliënt ernstige beperkingen op meerdere leefgebieden en wordt voldaan aan twee of meer criteria: </text:p>
                  <text:list text:style-name="id1-3-2-2-5-3-4-3">
                    <text:list-item text:style-override="id1-3-2-2-5-3-4-3-1">
                      <text:number>a.</text:number>
                      <text:p text:style-name="al">de cliënt heeft in grote mate activering en/of stimulans nodig;</text:p>
                    </text:list-item>
                    <text:list-item text:style-override="id1-3-2-2-5-3-4-3-2">
                      <text:number>b.</text:number>
                      <text:p text:style-name="al">de cliënt kan de hulpvraag onvoldoende begrijpelijk maken;</text:p>
                    </text:list-item>
                    <text:list-item text:style-override="id1-3-2-2-5-3-4-3-3">
                      <text:number>c.</text:number>
                      <text:p text:style-name="al">de cliënt is wisselend gemotiveerd om aan de hulpvraag te werken; </text:p>
                    </text:list-item>
                    <text:list-item text:style-override="id1-3-2-2-5-3-4-3-4">
                      <text:number>d.</text:number>
                      <text:p text:style-name="al">de cliënt heeft beperkt of geen inzicht in de eigen (on)mogelijkheden;</text:p>
                    </text:list-item>
                    <text:list-item text:style-override="id1-3-2-2-5-3-4-3-5">
                      <text:number>e.</text:number>
                      <text:p text:style-name="al">de cliënt vertoont zeer regelmatig onvoorspelbaar gedrag. Er is vaak sprake van ernstige gedragsproblematiek; </text:p>
                    </text:list-item>
                    <text:list-item text:style-override="id1-3-2-2-5-3-4-3-6">
                      <text:number>f.</text:number>
                      <text:p text:style-name="al">de leefsituatie is niet stabiel en/of er is een grote kans op risicovolle situaties en of escalatie;</text:p>
                    </text:list-item>
                    <text:list-item text:style-override="id1-3-2-2-5-3-4-3-7">
                      <text:number>g.</text:number>
                      <text:p text:style-name="al">de cliënt is niet in staat tot het uitstellen van de hulpvraag.</text:p>
                    </text:list-item>
                  </text:list>
                </text:list-item>
                <text:list-item text:style-override="id1-3-2-2-5-3-5">
                  <text:number>4.</text:number>
                  <text:p text:style-name="al">De begeleiding vindt in principe plaats in de omgeving waar de cliënt woont. Er kan gebruik worden gemaakt van begeleiding op afstand, bijvoorbeeld door middel van (beeld)bellen.</text:p>
                </text:list-item>
                <text:list-item text:style-override="id1-3-2-2-5-3-6">
                  <text:number>5.</text:number>
                  <text:p text:style-name="al">De begeleiding wordt geïndiceerd in tijd en frequentie.</text:p>
                </text:list-item>
              </text:list>
            </text:section>
            <text:section text:name="artikel_id1-3-2-2-5-4" text:style-name="artikel">
              <text:p text:style-name="artikel_kop_titel"><text:span text:style-name="artikel_kop_label">Artikel</text:span> <text:span text:style-name="artikel_kop_nr">5.3</text:span> Criteria dagbesteding en vervoer</text:p>
              <text:list text:style-name="id1-3-2-2-5-4-2">
                <text:list-item text:style-override="id1-3-2-2-5-4-2">
                  <text:number>1.</text:number>
                  <text:p text:style-name="al">Het college kan dagbesteding basis en dagbesteding plus verstrekken.</text:p>
                </text:list-item>
                <text:list-item text:style-override="id1-3-2-2-5-4-3">
                  <text:number>2.</text:number>
                  <text:p text:style-name="al">Voor dagbesteding basis ondervindt de cliënt matige beperkingen op één of meerdere leefgebieden en wordt voldaan aan meerdere van de volgende criteria. De cliënt:</text:p>
                  <text:list text:style-name="id1-3-2-2-5-4-3-3">
                    <text:list-item text:style-override="id1-3-2-2-5-4-3-3-1">
                      <text:number>a.</text:number>
                      <text:p text:style-name="al">heeft in enige mate activering en/of stimulans nodig;</text:p>
                    </text:list-item>
                    <text:list-item text:style-override="id1-3-2-2-5-4-3-3-2">
                      <text:number>b.</text:number>
                      <text:p text:style-name="al">kan de hulpvraag voldoende begrijpelijk maken;</text:p>
                    </text:list-item>
                    <text:list-item text:style-override="id1-3-2-2-5-4-3-3-3">
                      <text:number>c.</text:number>
                      <text:p text:style-name="al">kan beperkt of geen inzicht hebben in de eigen beperkingen, maar dit zorgt niet voor belemmeringen;</text:p>
                    </text:list-item>
                    <text:list-item text:style-override="id1-3-2-2-5-4-3-3-4">
                      <text:number>d.</text:number>
                      <text:p text:style-name="al">vertoont redelijk constant gedrag. Er kan sprake zijn van matige gedragsproblematiek.</text:p>
                    </text:list-item>
                  </text:list>
                </text:list-item>
                <text:list-item text:style-override="id1-3-2-2-5-4-4">
                  <text:number>3.</text:number>
                  <text:p text:style-name="al">Voor dagbesteding plus ondervindt de cliënt ernstige beperkingen op meerdere leefgebieden en wordt voldaan aan twee of meer van de volgende criteria. De cliënt:</text:p>
                  <text:list text:style-name="id1-3-2-2-5-4-4-3">
                    <text:list-item text:style-override="id1-3-2-2-5-4-4-3-1">
                      <text:number>a.</text:number>
                      <text:p text:style-name="al">heeft in grote mate activering en/of stimulans nodig;</text:p>
                    </text:list-item>
                    <text:list-item text:style-override="id1-3-2-2-5-4-4-3-2">
                      <text:number>b.</text:number>
                      <text:p text:style-name="al">kan de hulpvraag onvoldoende begrijpelijk maken;</text:p>
                    </text:list-item>
                    <text:list-item text:style-override="id1-3-2-2-5-4-4-3-3">
                      <text:number>c.</text:number>
                      <text:p text:style-name="al">heeft beperkt of geen inzicht in de eigen beperkingen, wat zorgt voor belemmeringen en intensievere ondersteuning;</text:p>
                    </text:list-item>
                    <text:list-item text:style-override="id1-3-2-2-5-4-4-3-4">
                      <text:number>d.</text:number>
                      <text:p text:style-name="al">vertoont zeer regelmatig onvoorspelbaar gedrag; er is vaak sprake van ernstige gedragsproblematiek;</text:p>
                    </text:list-item>
                    <text:list-item text:style-override="id1-3-2-2-5-4-4-3-5">
                      <text:number>e.</text:number>
                      <text:p text:style-name="al">is snel (psychisch) uit balans en kan moeilijk omgaan met veranderingen.</text:p>
                    </text:list-item>
                  </text:list>
                </text:list-item>
                <text:list-item text:style-override="id1-3-2-2-5-4-5">
                  <text:number>4.</text:number>
                  <text:p text:style-name="al">Dagbesteding basis of dagbesteding plus vindt plaats in groepsverband op een specifiek daarvoor ingerichte locatie, buiten de woonsituatie (woning) van de cliënt.</text:p>
                </text:list-item>
                <text:list-item text:style-override="id1-3-2-2-5-4-6">
                  <text:number>5.</text:number>
                  <text:p text:style-name="al">De dagbesteding wordt geïndiceerd in dagdelen. Een dagdeel bestaat uit 3,5 uur waarbij de cliënt minimaal drie uur aanwezig is op de locatie waar de dagbesteding wordt geboden.</text:p>
                </text:list-item>
                <text:list-item text:style-override="id1-3-2-2-5-4-7">
                  <text:number>6.</text:number>
                  <text:p text:style-name="al">Onder dagbesteding kan tevens het noodzakelijke vervoer vallen zodat de cliënt gebruik kan maken van de dagbesteding.</text:p>
                </text:list-item>
                <text:list-item text:style-override="id1-3-2-2-5-4-8">
                  <text:number>7.</text:number>
                  <text:p text:style-name="al">Het vervoer als bedoeld in het vorige lid wordt noodzakelijk geacht als de cliënt:</text:p>
                  <text:list text:style-name="id1-3-2-2-5-4-8-3">
                    <text:list-item text:style-override="id1-3-2-2-5-4-8-3-1">
                      <text:number>a.</text:number>
                      <text:p text:style-name="al">niet in staat is zelfstandig lopend, al dan niet met een algemeen gebruikelijk loophulpmiddel, de dagbesteding te bereiken of zelfstandig met een algemeen gebruikelijk vervoermiddel te reizen;</text:p>
                    </text:list-item>
                    <text:list-item text:style-override="id1-3-2-2-5-4-8-3-2">
                      <text:number>b.</text:number>
                      <text:p text:style-name="al">niet met beschikbare hulp van personen uit diens sociale netwerk of vrijwilligers kan reizen of op een andere manier door hen naar de dagbesteding kan worden begeleid.</text:p>
                    </text:list-item>
                  </text:list>
                </text:list-item>
              </text:list>
            </text:section>
            <text:section text:name="artikel_id1-3-2-2-5-5" text:style-name="artikel">
              <text:p text:style-name="artikel_kop_titel"><text:span text:style-name="artikel_kop_label">Artikel</text:span> <text:span text:style-name="artikel_kop_nr">5.4</text:span> Criteria kortdurend verblijf</text:p>
              <text:list text:style-name="id1-3-2-2-5-5-2">
                <text:list-item text:style-override="id1-3-2-2-5-5-2">
                  <text:number>1.</text:number>
                  <text:p text:style-name="al">De cliënt die geen indicatie heeft of kan krijgen op grond van de Wet langdurige zorg kan in aanmerking komen voor kortdurend verblijf als:</text:p>
                  <text:list text:style-name="id1-3-2-2-5-5-2-3">
                    <text:list-item text:style-override="id1-3-2-2-5-5-2-3-1">
                      <text:number>a.</text:number>
                      <text:p text:style-name="al">dit noodzakelijk is om de mantelzorger te ontlasten; en</text:p>
                    </text:list-item>
                    <text:list-item text:style-override="id1-3-2-2-5-5-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5-5-3">
                  <text:number>2.</text:number>
                  <text:p text:style-name="al">Kortdurend verblijf omvat een etmaal.</text:p>
                </text:list-item>
              </text:list>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artikel_id1-3-2-2-6-2" text:style-name="artikel">
              <text:p text:style-name="artikel_kop_titel"><text:span text:style-name="artikel_kop_label">Artikel</text:span> <text:span text:style-name="artikel_kop_nr">6.1</text:span> Criteria wonen algemeen</text:p>
              <text:list text:style-name="id1-3-2-2-6-2-2">
                <text:list-item text:style-override="id1-3-2-2-6-2-2">
                  <text:number>1.</text:number>
                  <text:p text:style-name="al">Woonvoorzieningen worden slechts verstrekt als deze zijn gericht op:</text:p>
                  <text:list text:style-name="id1-3-2-2-6-2-2-3">
                    <text:list-item text:style-override="id1-3-2-2-6-2-2-3-1">
                      <text:number>a.</text:number>
                      <text:p text:style-name="al">het verminderen of wegnemen van beperkingen voor het kunnen uitvoeren van algemeen dagelijkse levensverrichtingen (normale gebruik van de woning); en/of</text:p>
                    </text:list-item>
                    <text:list-item text:style-override="id1-3-2-2-6-2-2-3-2">
                      <text:number>b.</text:number>
                      <text:p text:style-name="al">het kunnen gebruiken van de noodzakelijke gebruiksruimte(n), in de woning waar de cliënt zijn hoofdverblijf heeft of zal hebben.</text:p>
                    </text:list-item>
                  </text:list>
                </text:list-item>
                <text:list-item text:style-override="id1-3-2-2-6-2-3">
                  <text:number>2.</text:number>
                  <text:p text:style-name="al">Een cliënt kan alleen voor een woningaanpassing, een traplift of een andere huislift in aanmerking komen wanneer het primaat van verhuizen niet wordt toegepast en deze langdurig noodzakelijk is.</text:p>
                </text:list-item>
                <text:list-item text:style-override="id1-3-2-2-6-2-4">
                  <text:number>3.</text:number>
                  <text:p text:style-name="al">Een woningaanpassing en/of een woonvoorziening in de vorm van een traplift of andere huislift wordt slechts verstrekt voor de woning waar de cliënt zijn hoofdverblijf heeft of zal hebben.</text:p>
                </text:list-item>
                <text:list-item text:style-override="id1-3-2-2-6-2-5">
                  <text:number>4.</text:number>
                  <text:p text:style-name="al">Met het oog op het normale gebruik van de woning kan een woonvoorziening worden verstrekt gericht op de bereikbaarheid, toe- en doorgankelijkheid en bruikbaarheid van de woning.</text:p>
                </text:list-item>
                <text:list-item text:style-override="id1-3-2-2-6-2-6">
                  <text:number>5.</text:number>
                  <text:p text:style-name="al">Het college verstrekt geen woningaanpassing bestemd voor gemeenschappelijke ruimten anders dan: </text:p>
                  <text:list text:style-name="id1-3-2-2-6-2-6-3">
                    <text:list-item text:style-override="id1-3-2-2-6-2-6-3-1">
                      <text:number>-</text:number>
                      <text:p text:style-name="al">het verbreden van toegangsdeuren;</text:p>
                    </text:list-item>
                    <text:list-item text:style-override="id1-3-2-2-6-2-6-3-2">
                      <text:number>-</text:number>
                      <text:p text:style-name="al">het aanbrengen van elektrische deuropeners;</text:p>
                    </text:list-item>
                    <text:list-item text:style-override="id1-3-2-2-6-2-6-3-3">
                      <text:number>-</text:number>
                      <text:p text:style-name="al">de aanleg van een hellingbaan van de openbare weg naar de toegang van het gebouw (mits de woningen in het woongebouw te bereiken zijn met een rolstoel);</text:p>
                    </text:list-item>
                    <text:list-item text:style-override="id1-3-2-2-6-2-6-3-4">
                      <text:number>-</text:number>
                      <text:p text:style-name="al">het aanbrengen van drempelhulpen of vlonders;</text:p>
                    </text:list-item>
                    <text:list-item text:style-override="id1-3-2-2-6-2-6-3-5">
                      <text:number>-</text:number>
                      <text:p text:style-name="al">het aanbrengen van een extra trapleuning bij een portiekwoning.</text:p>
                    </text:list-item>
                  </text:list>
                </text:list-item>
                <text:list-item text:style-override="id1-3-2-2-6-2-7">
                  <text:number>6.</text:number>
                  <text:p text:style-name="al">Het college verstrekt geen hulpmiddelen of een woningaanpassing als de cliënt woonachtig is of gaat wonen in een woning of wooncomplex waarvan verwacht mag worden dat deze geschikt is voor de bewoners gelet op een (te verwachten) ondersteunings- of zorgbehoefte. </text:p>
                </text:list-item>
                <text:list-item text:style-override="id1-3-2-2-6-2-8">
                  <text:number>7.</text:number>
                  <text:p text:style-name="al">Geen woningaanpassing wordt verstrekt ten behoeve van hotels/pensions, trekkerswoonwagens, kloosters, tweede woningen, vakantie- en recreatiewoningen en gehuurde kamers.</text:p>
                </text:list-item>
                <text:list-item text:style-override="id1-3-2-2-6-2-9">
                  <text:number>8.</text:number>
                  <text:p text:style-name="al">Geen woningaanpassing wordt verstrekt In levensloopbestendige woongebouwen. </text:p>
                </text:list-item>
                <text:list-item text:style-override="id1-3-2-2-6-2-10">
                  <text:number>9.</text:number>
                  <text:p text:style-name="al">Geen woningaanpassing, traplift of andere huislift wordt verstrekt voor zover die tijdens nieuwbouw of verbouwing zonder noemenswaardige meerkosten kunnen of hadden kunnen worden meegenomen of anderszins voorkomen hadden kunnen worden.</text:p>
                </text:list-item>
              </text:list>
            </text:section>
            <text:section text:name="artikel_id1-3-2-2-6-3" text:style-name="artikel">
              <text:p text:style-name="artikel_kop_titel"><text:span text:style-name="artikel_kop_label">Artikel</text:span> <text:span text:style-name="artikel_kop_nr">6.2</text:span> Criteria wonen specifiek</text:p>
              <text:list text:style-name="id1-3-2-2-6-3-2">
                <text:list-item text:style-override="id1-3-2-2-6-3-2">
                  <text:number>1.</text:number>
                  <text:p text:style-name="al">De aanvraag voor een woningaanpassing en/of een woonvoorziening in de vorm van een traplift of andere huislift kan in ieder geval worden geweigerd als:</text:p>
                  <text:list text:style-name="id1-3-2-2-6-3-2-3">
                    <text:list-item text:style-override="id1-3-2-2-6-3-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6-3-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6-3-2-3-3">
                      <text:number>c.</text:number>
                      <text:p text:style-name="al">de cliënt is verhuisd naar een woning die niet bestemd of geschikt is om het gehele jaar door bewoond te worden;</text:p>
                    </text:list-item>
                    <text:list-item text:style-override="id1-3-2-2-6-3-2-3-4">
                      <text:number>d.</text:number>
                      <text:p text:style-name="al">de ondervonden problemen bij het normale gebruik van de woning voortvloeien uit de aard van de in de woning gebruikte materialen;</text:p>
                    </text:list-item>
                    <text:list-item text:style-override="id1-3-2-2-6-3-2-3-5">
                      <text:number>e.</text:number>
                      <text:p text:style-name="al">de noodzaak van de woningaanpassing het gevolg is van achterstallig onderhoud van de woning of om deze in overeenstemming te brengen met de eisen die redelijkerwijs aan de woning mogen worden gesteld.</text:p>
                    </text:list-item>
                  </text:list>
                </text:list-item>
                <text:list-item text:style-override="id1-3-2-2-6-3-3">
                  <text:number>2.</text:number>
                  <text:p text:style-name="al">Het college kan Nadere regels stellen over het bepaalde in het vorige lid onderdeel e.</text:p>
                </text:list-item>
                <text:list-item text:style-override="id1-3-2-2-6-3-4">
                  <text:number>3.</text:number>
                  <text:p text:style-name="al">Het college weigert een woonvoorziening waaronder een financiële tegemoetkoming voor verhuizen indien geen rechtstreeks oorzakelijk verband bestaat tussen de ondervonden beperkingen en een of meer bouwkundige of woontechnische kenmerken van de door de cliënt bewoonde woning.</text:p>
                </text:list-item>
              </text:list>
            </text:section>
            <text:section text:name="artikel_id1-3-2-2-6-4" text:style-name="artikel">
              <text:p text:style-name="artikel_kop_titel"><text:span text:style-name="artikel_kop_label">Artikel</text:span> <text:span text:style-name="artikel_kop_nr">6.3</text:span> Criteria verplaatsen in en om de woning</text:p>
              <text:p text:style-name="al">Hulpmiddelen voor het zich verplaatsen in en om de woning worden slechts verstrekt als:</text:p>
              <text:list text:style-name="id1-3-2-2-6-4-3">
                <text:list-item text:style-override="id1-3-2-2-6-4-3-1">
                  <text:number>a.</text:number>
                  <text:p text:style-name="al">deze zijn gericht op het in staat stellen de noodzakelijke gebruiksruimten te bereiken voor het normale gebruik van de woning waaronder met een rolstoel voor dagelijks zittend gebruik of een traplift;</text:p>
                </text:list-item>
                <text:list-item text:style-override="id1-3-2-2-6-4-3-2">
                  <text:number>b.</text:number>
                  <text:p text:style-name="al">deze noodzakelijk zijn voor de verplaatsingen om de woning.</text:p>
                </text:list-item>
              </text:list>
            </text:section>
            <text:section text:name="artikel_id1-3-2-2-6-5" text:style-name="artikel">
              <text:p text:style-name="artikel_kop_titel"><text:span text:style-name="artikel_kop_label">Artikel</text:span> <text:span text:style-name="artikel_kop_nr">6.4</text:span> Criteria bezoekbaar maken van de woning</text:p>
              <text:list text:style-name="id1-3-2-2-6-5-2">
                <text:list-item text:style-override="id1-3-2-2-6-5-2">
                  <text:number>1.</text:number>
                  <text:p text:style-name="al">Het college kan een woonvoorziening waaronder een woningaanpassing verstrekken gericht op het bezoekbaar maken van een woning in de gemeente Losser, als:</text:p>
                  <text:list text:style-name="id1-3-2-2-6-5-2-3">
                    <text:list-item text:style-override="id1-3-2-2-6-5-2-3-1">
                      <text:number>a.</text:number>
                      <text:p text:style-name="al">de cliënt zijn hoofdverblijf heeft in een instelling als bedoeld in de Wet Langdurige Zorg in Losser; en</text:p>
                    </text:list-item>
                    <text:list-item text:style-override="id1-3-2-2-6-5-2-3-2">
                      <text:number>b.</text:number>
                      <text:p text:style-name="al">er nog geen andere woning bezoekbaar is of zal worden gemaakt; en</text:p>
                    </text:list-item>
                    <text:list-item text:style-override="id1-3-2-2-6-5-2-3-3">
                      <text:number>c.</text:number>
                      <text:p text:style-name="al">de voorziening niet wordt verstrekt op grond van bestuurlijke afspraken (landelijk).</text:p>
                    </text:list-item>
                  </text:list>
                </text:list-item>
                <text:list-item text:style-override="id1-3-2-2-6-5-3">
                  <text:number>2.</text:number>
                  <text:p text:style-name="al">Onder het bezoekbaar maken van de woning wordt uitsluitend verstaan: het bereikbaar maken van de woning, de woonkamer en het toilet.</text:p>
                </text:list-item>
                <text:list-item text:style-override="id1-3-2-2-6-5-4">
                  <text:number>3.</text:number>
                  <text:p text:style-name="al">Het college stelt de maximale tegemoetkoming voor het bezoekbaar maken van de woning vast in het Financieel Besluit.</text:p>
                </text:list-item>
              </text:list>
            </text:section>
            <text:p text:style-name="hoofdstuk_bottom"/>
          </text:section>
          <text:section text:name="hoofdstuk_id1-3-2-2-7" text:style-name="hoofdstuk">
            <text:p text:style-name="hoofdstuk_kop"><text:span text:style-name="label">Hoofdstuk</text:span> <text:span text:style-name="nr">7</text:span> Ondersteuning gericht op het lokaal verplaatsen</text:p>
            <text:section text:name="artikel_id1-3-2-2-7-2" text:style-name="artikel">
              <text:p text:style-name="artikel_kop_titel"><text:span text:style-name="artikel_kop_label">Artikel</text:span> <text:span text:style-name="artikel_kop_nr">7.1</text:span> Resultaat lokaal verplaatsen </text:p>
              <text:list text:style-name="id1-3-2-2-7-2-2">
                <text:list-item text:style-override="id1-3-2-2-7-2-2">
                  <text:number>1.</text:number>
                  <text:p text:style-name="al">Het college kan maatwerkvoorzieningen verstrekken gericht op het lokaal verplaatsen in de vorm van een:</text:p>
                  <text:list text:style-name="id1-3-2-2-7-2-2-3">
                    <text:list-item text:style-override="id1-3-2-2-7-2-2-3-1">
                      <text:number>a.</text:number>
                      <text:p text:style-name="al">vervoersvoorziening;</text:p>
                    </text:list-item>
                    <text:list-item text:style-override="id1-3-2-2-7-2-2-3-2">
                      <text:number>b.</text:number>
                      <text:p text:style-name="al">gebruikerspas voor de Regiotaxi;</text:p>
                    </text:list-item>
                    <text:list-item text:style-override="id1-3-2-2-7-2-2-3-3">
                      <text:number>c.</text:number>
                      <text:p text:style-name="al">financiële tegemoetkoming als de cliënt geen gebruik kan maken van maatwerkvoorzieningen in natura of deze niet als (goedkoopst) passende bijdrage kunnen worden aangemerkt, als de cliënt geen gebruik kan maken van het reguliere Openbaar Vervoer.</text:p>
                    </text:list-item>
                  </text:list>
                </text:list-item>
                <text:list-item text:style-override="id1-3-2-2-7-2-3">
                  <text:number>2.</text:number>
                  <text:p text:style-name="al">De maatwerkvoorzieningen als bedoeld in het eerste lid zijn slechts gericht op het zich lokaal kunnen verplaatsen waarmee de volgende resultaten kunnen worden bereikt:</text:p>
                  <text:list text:style-name="id1-3-2-2-7-2-3-3">
                    <text:list-item text:style-override="id1-3-2-2-7-2-3-3-1">
                      <text:number>a.</text:number>
                      <text:p text:style-name="al">het kunnen bereiken van winkels;</text:p>
                    </text:list-item>
                    <text:list-item text:style-override="id1-3-2-2-7-2-3-3-2">
                      <text:number>b.</text:number>
                      <text:p text:style-name="al">het kunnen onderhouden van sociale contacten;</text:p>
                    </text:list-item>
                    <text:list-item text:style-override="id1-3-2-2-7-2-3-3-3">
                      <text:number>c.</text:number>
                      <text:p text:style-name="al">het deelnemen aan maatschappelijke activiteiten.</text:p>
                    </text:list-item>
                  </text:list>
                </text:list-item>
                <text:list-item text:style-override="id1-3-2-2-7-2-4">
                  <text:number>3.</text:number>
                  <text:p text:style-name="al">Onder lokaal worden bestemmingen van 15 tot 25 kilometer vanaf de woning verstaan. </text:p>
                </text:list-item>
                <text:list-item text:style-override="id1-3-2-2-7-2-5">
                  <text:number>4.</text:number>
                  <text:p text:style-name="al">De te verstrekken vervoersvoorziening(en) maken lokale verplaatsingen mogelijk met een omvang van 1500 kilometer per jaar. Het college kan in individuele gevallen, gelet op de noodzakelijke vervoersbehoefte, afwijken van deze omvang.</text:p>
                </text:list-item>
              </text:list>
            </text:section>
            <text:p text:style-name="hoofdstuk_bottom"/>
          </text:section>
          <text:section text:name="hoofdstuk_id1-3-2-2-8" text:style-name="hoofdstuk">
            <text:p text:style-name="hoofdstuk_kop"><text:span text:style-name="label">Hoofdstuk</text:span> <text:span text:style-name="nr">8.</text:span> Persoonsgebonden budget (pgb)</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Het college verstrekt een pgb in overeenstemming met artikel 2.3.6 van de wet en het bepaalde in deze Verordening.</text:p>
                </text:list-item>
                <text:list-item text:style-override="id1-3-2-2-8-2-3">
                  <text:number>2.</text:number>
                  <text:p text:style-name="al">De cliënt die in aanmerking wenst te komen voor een pgb stelt een pgb-plan op, tenzij het een hulpmiddel of woningaanpassing betreft. Het college stelt een format voor dit pgb-plan beschikbaar.</text:p>
                </text:list-item>
                <text:list-item text:style-override="id1-3-2-2-8-2-4">
                  <text:number>3.</text:number>
                  <text:p text:style-name="al">De budgethouder maakt gebruik van de toepasselijke modelovereenkomst van de Sociale Verzekeringsbank.</text:p>
                </text:list-item>
                <text:list-item text:style-override="id1-3-2-2-8-2-5">
                  <text:number>4.</text:number>
                  <text:p text:style-name="al">De budgethouder draagt er zorg voor dat de derde aan wie het pgb wordt besteed op wie het Arbeidstijdenwet niet van toepassing is, niet meer dan veertig uur in één week voor hem werkzaamheden verricht.</text:p>
                </text:list-item>
              </text:list>
            </text:section>
            <text:section text:name="artikel_id1-3-2-2-8-3" text:style-name="artikel">
              <text:p text:style-name="artikel_kop_titel"><text:span text:style-name="artikel_kop_label">Artikel</text:span> <text:span text:style-name="artikel_kop_nr">8.2</text:span> Weigeringsgronden persoonsgebonden budget</text:p>
              <text:list text:style-name="id1-3-2-2-8-3-2">
                <text:list-item text:style-override="id1-3-2-2-8-3-2">
                  <text:number>1.</text:number>
                  <text:p text:style-name="al">Het college weigert het pgb als de budgethouder of diens pgb-vertegenwoordiger geen pgb-plan indient of een bespreking van het pgb-plan weigert of, na daartoe te zijn opgeroepen, zonder geldige reden niet verschijnt.</text:p>
                </text:list-item>
                <text:list-item text:style-override="id1-3-2-2-8-3-3">
                  <text:number>2.</text:number>
                  <text:p text:style-name="al">Het college weigert het pgb als een gegronde reden bestaat om aan te nemen dat de door de budgethouder ingeschakelde pgb-vertegenwoordiger:</text:p>
                  <text:list text:style-name="id1-3-2-2-8-3-3-3">
                    <text:list-item text:style-override="id1-3-2-2-8-3-3-3-1">
                      <text:number>a.</text:number>
                      <text:p text:style-name="al">bij een eerdere verstrekking deze persoon als pgb-vertegenwoordiger optrad en niet heeft ingestaan voor nakoming van de aan het pgb verbonden verplichtingen;</text:p>
                    </text:list-item>
                    <text:list-item text:style-override="id1-3-2-2-8-3-3-3-2">
                      <text:number>b.</text:number>
                      <text:p text:style-name="al">anderszins naar oordeel van het college geen of onvoldoende sprake is van gewaarborgde hulp wat betreft het nakomen van de aan het pgb verbonden verplichtingen.</text:p>
                    </text:list-item>
                  </text:list>
                </text:list-item>
                <text:list-item text:style-override="id1-3-2-2-8-3-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4" text:style-name="artikel">
              <text:p text:style-name="artikel_kop_titel"><text:span text:style-name="artikel_kop_label">Artikel</text:span> <text:span text:style-name="artikel_kop_nr">8.3</text:span> Kwaliteitseisen derde aan wie het pgb wordt besteed</text:p>
              <text:list text:style-name="id1-3-2-2-8-4-2">
                <text:list-item text:style-override="id1-3-2-2-8-4-2">
                  <text:number>1.</text:number>
                  <text:p text:style-name="al">De kwaliteitseisen voor wat betreft de vakbekwaamheid die gelden voor de door het college gecontracteerde aanbieders zijn ook van toepassing op een professional.</text:p>
                </text:list-item>
                <text:list-item text:style-override="id1-3-2-2-8-4-3">
                  <text:number>2.</text:number>
                  <text:p text:style-name="al">Onder vakbekwaamheid worden diploma’s uit het diplomaregister DUO verstaan dan wel een daarmee gelijkwaardig EVC-certificaat verkregen volgens de procedure van het Nationaal Kenniscentrum EVC.</text:p>
                </text:list-item>
                <text:list-item text:style-override="id1-3-2-2-8-4-4">
                  <text:number>3.</text:number>
                  <text:p text:style-name="al">Een Verklaring Omtrent het Gedrag (VOG) van een professional en niet-professional is niet ouder dan drie maanden voor het tijdstip waarop de ondersteuning wordt geboden en niet ouder dan drie jaar. Een VOG wordt elke drie jaar opnieuw aangevraagd. Eerste graad bloedverwanten of daarmee vergelijkbare personen beschikken niet over een VOG.</text:p>
                </text:list-item>
              </text:list>
            </text:section>
            <text:section text:name="artikel_id1-3-2-2-8-5" text:style-name="artikel">
              <text:p text:style-name="artikel_kop_titel"><text:span text:style-name="artikel_kop_label">Artikel</text:span> <text:span text:style-name="artikel_kop_nr">8.4</text:span> Besteding en declaratie</text:p>
              <text:list text:style-name="id1-3-2-2-8-5-2">
                <text:list-item text:style-override="id1-3-2-2-8-5-2">
                  <text:number>1.</text:number>
                  <text:p text:style-name="al">Het pgb mag niet worden besteed aan een algemeen gebruikelijke voorziening.</text:p>
                </text:list-item>
                <text:list-item text:style-override="id1-3-2-2-8-5-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8-5-4">
                  <text:number>3.</text:number>
                  <text:p text:style-name="al">Het pgb mag niet worden besteed aan de kosten voor:</text:p>
                  <text:list text:style-name="id1-3-2-2-8-5-4-3">
                    <text:list-item text:style-override="id1-3-2-2-8-5-4-3-1">
                      <text:number>-</text:number>
                      <text:p text:style-name="al">bemiddeling (tussenpersonen of belangbehartigers),</text:p>
                    </text:list-item>
                    <text:list-item text:style-override="id1-3-2-2-8-5-4-3-2">
                      <text:number>-</text:number>
                      <text:p text:style-name="al">het voeren van een pgb-administratie,</text:p>
                    </text:list-item>
                    <text:list-item text:style-override="id1-3-2-2-8-5-4-3-3">
                      <text:number>-</text:number>
                      <text:p text:style-name="al">hulp bij het aanvragen en beheren van het pgb,</text:p>
                    </text:list-item>
                    <text:list-item text:style-override="id1-3-2-2-8-5-4-3-4">
                      <text:number>-</text:number>
                      <text:p text:style-name="al">contributie voor lidmaatschappen (bijvoorbeeld van Per Saldo),</text:p>
                    </text:list-item>
                    <text:list-item text:style-override="id1-3-2-2-8-5-4-3-5">
                      <text:number>-</text:number>
                      <text:p text:style-name="al">het volgen van cursussen over het pgb,</text:p>
                    </text:list-item>
                    <text:list-item text:style-override="id1-3-2-2-8-5-4-3-6">
                      <text:number>-</text:number>
                      <text:p text:style-name="al">informatiemateriaal,</text:p>
                    </text:list-item>
                    <text:list-item text:style-override="id1-3-2-2-8-5-4-3-7">
                      <text:number>-</text:number>
                      <text:p text:style-name="al">bijkomende zorgkosten,</text:p>
                    </text:list-item>
                    <text:list-item text:style-override="id1-3-2-2-8-5-4-3-8">
                      <text:number>-</text:number>
                      <text:p text:style-name="al">het vervoer (reiskosten) van de derde aan wie het pgb wordt besteed.</text:p>
                    </text:list-item>
                  </text:list>
                </text:list-item>
                <text:list-item text:style-override="id1-3-2-2-8-5-5">
                  <text:number>4.</text:number>
                  <text:p text:style-name="al">De budgethouder mag een pgb voor diensten gedurende maximaal 13 weken per kalenderjaar buiten de gemeente Losser besteden aan de ondersteuner genoemd in het pgb-plan, tenzij het huishoudelijke ondersteuning betreft. </text:p>
                </text:list-item>
                <text:list-item text:style-override="id1-3-2-2-8-5-6">
                  <text:number>5.</text:number>
                  <text:p text:style-name="al">De budgethouder mag het pgb voor diensten gedurende maximaal zes weken per kalenderjaar tijdens verblijf buiten Nederland besteden aan de ondersteuner genoemd in het pgb-plan, tenzij het huishoudelijke ondersteuning betreft. </text:p>
                </text:list-item>
                <text:list-item text:style-override="id1-3-2-2-8-5-7">
                  <text:number>6.</text:number>
                  <text:p text:style-name="al">Het college maakt geen gebruik van een verantwoordingsvrij bedrag.</text:p>
                </text:list-item>
                <text:list-item text:style-override="id1-3-2-2-8-5-8">
                  <text:number>7.</text:number>
                  <text:p text:style-name="al">Het college verleent geen éénmalige uitkering nadat het pgb is beëindigd.</text:p>
                </text:list-item>
                <text:list-item text:style-override="id1-3-2-2-8-5-9">
                  <text:number>8.</text:number>
                  <text:p text:style-name="al">Het college maakt geen gebruik van een feestdagenuitkering.</text:p>
                </text:list-item>
                <text:list-item text:style-override="id1-3-2-2-8-5-10">
                  <text:number>9.</text:number>
                  <text:p text:style-name="al">Declaraties op basis van een vast bedrag per maand zijn niet toegestaan.</text:p>
                </text:list-item>
                <text:list-item text:style-override="id1-3-2-2-8-5-11">
                  <text:number>10.</text:number>
                  <text:p text:style-name="al">Het pgb wordt binnen drie maanden na toekenning aangewend voor bekostiging van het resultaat waarvoor de verlening heeft plaatsgevonden. Voor woningaanpassingen kan het college een langere termijn hanteren.</text:p>
                </text:list-item>
              </text:list>
            </text:section>
            <text:section text:name="artikel_id1-3-2-2-8-6" text:style-name="artikel">
              <text:p text:style-name="artikel_kop_titel"><text:span text:style-name="artikel_kop_label">Artikel</text:span> <text:span text:style-name="artikel_kop_nr">8.5</text:span> Hoogte persoonsgebonden budget niet zijnde beschermd wonen en opvang </text:p>
              <text:list text:style-name="id1-3-2-2-8-6-2">
                <text:list-item text:style-override="id1-3-2-2-8-6-2">
                  <text:number>1.</text:number>
                  <text:p text:style-name="al">Voor de goedkoopst passende maatwerkvoorziening hanteert het college gedifferentieerde tarieven die zijn afgeleid van de tarieven waarvoor het college de geïndiceerde diensten heeft ingekocht (hierna: het tarief) dan wel van andere bedragen.</text:p>
                </text:list-item>
                <text:list-item text:style-override="id1-3-2-2-8-6-3">
                  <text:number>2.</text:number>
                  <text:p text:style-name="al">Voor begeleiding individueel geldt:</text:p>
                  <text:list text:style-name="id1-3-2-2-8-6-3-3">
                    <text:list-item text:style-override="id1-3-2-2-8-6-3-3-1">
                      <text:number>a.</text:number>
                      <text:p text:style-name="al">85% van het tarief voor ondersteuners die in dienst zijn van een professionele organisatie of als Zzp’er werkzaam zijn;</text:p>
                    </text:list-item>
                    <text:list-item text:style-override="id1-3-2-2-8-6-3-3-2">
                      <text:number>b.</text:number>
                      <text:p text:style-name="al">het uurloon van de hoogste periodiek behorende bij FWG 30 van de voor de betreffende periode geldende cao VVT te vermeerderen met vakantietoeslag voor personen uit het sociaal netwerk of die niet als personen onder a. kunnen worden aangemerkt.</text:p>
                    </text:list-item>
                  </text:list>
                </text:list-item>
                <text:list-item text:style-override="id1-3-2-2-8-6-4">
                  <text:number>3.</text:number>
                  <text:p text:style-name="al">Voor dagbesteding geldt:</text:p>
                  <text:list text:style-name="id1-3-2-2-8-6-4-3">
                    <text:list-item text:style-override="id1-3-2-2-8-6-4-3-1">
                      <text:number>a.</text:number>
                      <text:p text:style-name="al">85% van het tarief per dagdeel voor ondersteuners die in dienst zijn van een professionele organisatie of als Zzp’er werkzaam zijn;</text:p>
                    </text:list-item>
                    <text:list-item text:style-override="id1-3-2-2-8-6-4-3-2">
                      <text:number>b.</text:number>
                      <text:p text:style-name="al">het bedrag per dagdeel zoals genoemd in artikel 5.22, eerste lid, van de Regeling langdurige zorg voor personen uit het sociaal netwerk of die niet als personen onder a. kunnen worden aangemerkt;</text:p>
                    </text:list-item>
                    <text:list-item text:style-override="id1-3-2-2-8-6-4-3-3">
                      <text:number>c.</text:number>
                      <text:p text:style-name="al">voor vervoer van en naar de locatie waar de dagbesteding wordt geboden geldt 85% van het tarief per kilometer.</text:p>
                    </text:list-item>
                  </text:list>
                </text:list-item>
                <text:list-item text:style-override="id1-3-2-2-8-6-5">
                  <text:number>4.</text:number>
                  <text:p text:style-name="al">Voor huishoudelijke ondersteuning geldt:</text:p>
                  <text:list text:style-name="id1-3-2-2-8-6-5-3">
                    <text:list-item text:style-override="id1-3-2-2-8-6-5-3-1">
                      <text:number>a.</text:number>
                      <text:p text:style-name="al">85% van het tarief voor ondersteuners die in dienst zijn van een professionele organisatie of als Zzp’er werkzaam zijn;</text:p>
                    </text:list-item>
                    <text:list-item text:style-override="id1-3-2-2-8-6-5-3-2">
                      <text:number>b.</text:number>
                      <text:p text:style-name="al">het uurloon van de hoogste periodiek behorende bij huishoudelijke hulp van de voor de betreffende periode geldende cao VVT te vermeerderen met vakantietoeslag voor personen uit het sociaal netwerk of die niet als personen onder a. kunnen worden aangemerkt.</text:p>
                    </text:list-item>
                  </text:list>
                </text:list-item>
                <text:list-item text:style-override="id1-3-2-2-8-6-6">
                  <text:number>4.</text:number>
                  <text:p text:style-name="al">Het pgb voor kortdurend verblijf wordt vastgesteld op basis van een offerte.</text:p>
                </text:list-item>
                <text:list-item text:style-override="id1-3-2-2-8-6-7">
                  <text:number>5.</text:number>
                  <text:p text:style-name="al">Het college stelt de tarieven die het verschuldigd is aan de (gecontracteerde) aanbieders vast in het Financieel besluit.</text:p>
                </text:list-item>
              </text:list>
            </text:section>
            <text:section text:name="artikel_id1-3-2-2-8-7" text:style-name="artikel">
              <text:p text:style-name="artikel_kop_titel"><text:span text:style-name="artikel_kop_label">Artikel</text:span> <text:span text:style-name="artikel_kop_nr">8.6</text:span> Hoogte persoonsgebonden budget overig</text:p>
              <text:list text:style-name="id1-3-2-2-8-7-2">
                <text:list-item text:style-override="id1-3-2-2-8-7-2">
                  <text:number>1.</text:number>
                  <text:p text:style-name="al">De hoogte van het pgb voor hulpmiddelen bedraagt niet meer dan het maximum van de kostprijs waaronder inbegrepen de instandhoudingskosten of andere bijkomende noodzakelijke kosten.</text:p>
                </text:list-item>
                <text:list-item text:style-override="id1-3-2-2-8-7-3">
                  <text:number>2.</text:number>
                  <text:p text:style-name="al">Behoudens de kostprijs als bedoeld in artikel 10.4 tweede lid kan het college de hoogte van het pgb vaststellen op basis van de economische levensduur van de geïndiceerde maatwerkvoorziening. </text:p>
                </text:list-item>
                <text:list-item text:style-override="id1-3-2-2-8-7-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8-7-5">
                  <text:number>4.</text:number>
                  <text:p text:style-name="al">Het college stelt het pgb voor het realiseren van een woonaanpassing vast op basis van:</text:p>
                  <text:list text:style-name="id1-3-2-2-8-7-5-3">
                    <text:list-item text:style-override="id1-3-2-2-8-7-5-3-1">
                      <text:number>a.</text:number>
                      <text:p text:style-name="al">een door het college goedgekeurd programma van eisen;</text:p>
                    </text:list-item>
                    <text:list-item text:style-override="id1-3-2-2-8-7-5-3-2">
                      <text:number>b.</text:number>
                      <text:p text:style-name="al">richtprijzen en normen uit Casadata of meerdere offertes;</text:p>
                    </text:list-item>
                    <text:list-item text:style-override="id1-3-2-2-8-7-5-3-3">
                      <text:number>c.</text:number>
                      <text:p text:style-name="al">eventuele bijkomende noodzakelijke kosten die van een architect of legeskosten.</text:p>
                    </text:list-item>
                  </text:list>
                </text:list-item>
                <text:list-item text:style-override="id1-3-2-2-8-7-6">
                  <text:number/>
                  <text:p text:style-name="al">Het college kan Nadere regels stellen welke kosten in aanmerking kunnen worden genomen.</text:p>
                </text:list-item>
                <text:list-item text:style-override="id1-3-2-2-8-7-7">
                  <text:number>5.</text:number>
                  <text:p text:style-name="al">Het college stelt de omvang van de budgetperiode die geldt voor hulpmiddelen vast in het Financieel besluit.</text:p>
                </text:list-item>
                <text:list-item text:style-override="id1-3-2-2-8-7-8">
                  <text:number>6.</text:number>
                  <text:p text:style-name="al">Het college stelt de tarieven die het verschuldigd is aan de (gecontracteerde) aanbieders en de kosten bedoeld in het vierde lid onder c vast in het Financieel besluit en voor zover dat niet mogelijk is in het toekenningsbesluit.</text:p>
                </text:list-item>
              </text:list>
            </text:section>
            <text:p text:style-name="hoofdstuk_bottom"/>
          </text:section>
          <text:section text:name="hoofdstuk_id1-3-2-2-9" text:style-name="hoofdstuk">
            <text:p text:style-name="hoofdstuk_kop"><text:span text:style-name="label">Hoofdstuk</text:span> <text:span text:style-name="nr">9</text:span> Bijdrage in de kosten, kostprijs, ritbijdrage en reserveringstoeslag</text:p>
            <text:section text:name="artikel_id1-3-2-2-9-2" text:style-name="artikel">
              <text:p text:style-name="artikel_kop_titel"><text:span text:style-name="artikel_kop_label">Artikel</text:span> <text:span text:style-name="artikel_kop_nr">9.1</text:span> Eigen bijdrage in de kosten voor maatwerkvoorzieningen</text:p>
              <text:list text:style-name="id1-3-2-2-9-2-2">
                <text:list-item text:style-override="id1-3-2-2-9-2-2">
                  <text:number>1.</text:number>
                  <text:p text:style-name="al">De cliënt is een eigen bijdrage in de kosten verschuldigd van een verstrekte maatwerkvoorziening in natura dan wel in de vorm van een pgb. </text:p>
                </text:list-item>
                <text:list-item text:style-override="id1-3-2-2-9-2-3">
                  <text:number>2.</text:number>
                  <text:p text:style-name="al">De hoogte van de bijdrage in de kosten voor één of meerdere maatwerkvoorzieningen en/of pgb’s is gebaseerd op het abonnementstarief.</text:p>
                </text:list-item>
                <text:list-item text:style-override="id1-3-2-2-9-2-4">
                  <text:number>3.</text:number>
                  <text:p text:style-name="al">De Regiotaxi is uitgezonderd van het abonnementstarief.</text:p>
                </text:list-item>
                <text:list-item text:style-override="id1-3-2-2-9-2-5">
                  <text:number>4.</text:number>
                  <text:p text:style-name="al">De bijdrage in de kosten is verschuldigd vanaf de maand waarin ondersteuning feitelijk is geboden, het hulpmiddel feitelijk is geleverd, de woonaanpassing is gerealiseerd of het pgb is toegekend.</text:p>
                </text:list-item>
                <text:list-item text:style-override="id1-3-2-2-9-2-6">
                  <text:number>5.</text:number>
                  <text:p text:style-name="al">De bijdrage in de kosten voor hulpmiddelen en woonvoorzieningen blijft verschuldigd als de cliënt tijdelijk geen gebruik maakt van de maatwerkvoorziening dan wel een pgb.</text:p>
                </text:list-item>
                <text:list-item text:style-override="id1-3-2-2-9-2-7">
                  <text:number>6.</text:number>
                  <text:p text:style-name="al">Geen bijdrage in de kosten is verschuldigd voor:</text:p>
                  <text:list text:style-name="id1-3-2-2-9-2-7-3">
                    <text:list-item text:style-override="id1-3-2-2-9-2-7-3-1">
                      <text:number>a.</text:number>
                      <text:p text:style-name="al">een rolstoelvoorziening;</text:p>
                    </text:list-item>
                    <text:list-item text:style-override="id1-3-2-2-9-2-7-3-2">
                      <text:number>b.</text:number>
                      <text:p text:style-name="al">het vervoer van en naar de groepsondersteuning;</text:p>
                    </text:list-item>
                    <text:list-item text:style-override="id1-3-2-2-9-2-7-3-3">
                      <text:number>c.</text:number>
                      <text:p text:style-name="al">woningaanpassing van personen in de leeftijd tot 18 jaar;</text:p>
                    </text:list-item>
                    <text:list-item text:style-override="id1-3-2-2-9-2-7-3-4">
                      <text:number>d.</text:number>
                      <text:p text:style-name="al">voor de maatwerkvoorziening die als financiële tegemoetkoming wordt verstrekt.</text:p>
                    </text:list-item>
                  </text:list>
                </text:list-item>
                <text:list-item text:style-override="id1-3-2-2-9-2-8">
                  <text:number>7.</text:number>
                  <text:p text:style-name="al">De bijdrage voor de opvang wordt vastgesteld en geïnd door de aanbieder die de opvang biedt.</text:p>
                </text:list-item>
              </text:list>
            </text:section>
            <text:section text:name="artikel_id1-3-2-2-9-3" text:style-name="artikel">
              <text:p text:style-name="artikel_kop_titel"><text:span text:style-name="artikel_kop_label">Artikel</text:span> <text:span text:style-name="artikel_kop_nr">9.2</text:span> Bijdrage in de kosten algemene voorziening</text:p>
              <text:p text:style-name="al">De cliënt die gebruik maakt van de was- en strijkservice is aan de aanbieder een bedrag verschuldigd van € 5,00 per waszak.</text:p>
            </text:section>
            <text:section text:name="artikel_id1-3-2-2-9-4" text:style-name="artikel">
              <text:p text:style-name="artikel_kop_titel"><text:span text:style-name="artikel_kop_label">Artikel</text:span> <text:span text:style-name="artikel_kop_nr">9.3</text:span> Ritbijdrage en reserveringstoeslag</text:p>
              <text:list text:style-name="id1-3-2-2-9-4-2">
                <text:list-item text:style-override="id1-3-2-2-9-4-2">
                  <text:number>1.</text:number>
                  <text:p text:style-name="al">Voor het gebruik van de Regiotaxi is de cliënt een op het reguliere OV-tarief gebaseerde ritbijdrage en een eventuele reserveringstoeslag verschuldigd aan de aanbieder.</text:p>
                </text:list-item>
                <text:list-item text:style-override="id1-3-2-2-9-4-3">
                  <text:number>2.</text:number>
                  <text:p text:style-name="al">De bedragen worden gepubliceerd op www.regiotaxitwente.nl.</text:p>
                </text:list-item>
              </text:list>
            </text:section>
            <text:section text:name="artikel_id1-3-2-2-9-5" text:style-name="artikel">
              <text:p text:style-name="artikel_kop_titel"><text:span text:style-name="artikel_kop_label">Artikel</text:span> <text:span text:style-name="artikel_kop_nr">9.4</text:span> Kostprijs</text:p>
              <text:list text:style-name="id1-3-2-2-9-5-2">
                <text:list-item text:style-override="id1-3-2-2-9-5-2">
                  <text:number>1.</text:number>
                  <text:p text:style-name="al">De kostprijs van de maatwerkvoorziening is:</text:p>
                  <text:list text:style-name="id1-3-2-2-9-5-2-3">
                    <text:list-item text:style-override="id1-3-2-2-9-5-2-3-1">
                      <text:number>a.</text:number>
                      <text:p text:style-name="al">de huurprijs die het college verschuldigd is aan de aanbieder waaronder eventueel bijkomende kosten zoals instandhoudingskosten;</text:p>
                    </text:list-item>
                    <text:list-item text:style-override="id1-3-2-2-9-5-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9-5-2-3-3">
                      <text:number>c.</text:number>
                      <text:p text:style-name="al">in geval van diensten het tarief dat het college verschuldigd is aan de aanbieder.</text:p>
                    </text:list-item>
                  </text:list>
                </text:list-item>
                <text:list-item text:style-override="id1-3-2-2-9-5-3">
                  <text:number>2.</text:number>
                  <text:p text:style-name="al">De kostprijs van een pgb is gelijk aan de hoogte van het bedrag van het pgb in de betreffende budgetperiode.</text:p>
                </text:list-item>
                <text:list-item text:style-override="id1-3-2-2-9-5-4">
                  <text:number>3.</text:number>
                  <text:p text:style-name="al">De kostprijs van de algemene voorziening als bedoeld in artikel 9.2 is gebaseerd op de kosten die die het college verschuldigd is aan de aanbieder minus de bijdrage in de kosten voor de algemene voorziening die cliënten verschuldigd zijn.</text:p>
                </text:list-item>
              </text:list>
            </text:section>
            <text:p text:style-name="hoofdstuk_bottom"/>
          </text:section>
          <text:section text:name="hoofdstuk_id1-3-2-2-10" text:style-name="hoofdstuk">
            <text:p text:style-name="hoofdstuk_kop"><text:span text:style-name="label">Hoofdstuk</text:span> <text:span text:style-name="nr">10</text:span> Bestrijding misbruik of oneigenlijk gebruik </text:p>
            <text:section text:name="artikel_id1-3-2-2-10-2" text:style-name="artikel">
              <text:p text:style-name="artikel_kop_titel"><text:span text:style-name="artikel_kop_label">Artikel</text:span> <text:span text:style-name="artikel_kop_nr">10.1</text:span> Bevoegdheid</text:p>
              <text:list text:style-name="id1-3-2-2-10-2-2">
                <text:list-item text:style-override="id1-3-2-2-10-2-2">
                  <text:number>1.</text:number>
                  <text:p text:style-name="al">Ter voorkoming van het onterecht ontvangen van maatwerkvoorzieningen of pgb’s, en ter bestrijding van misbruik of oneigenlijk gebruik van de wet is het college bevoegd controles uit te voeren die betrekking hebben op de naleving van:</text:p>
                  <text:list text:style-name="id1-3-2-2-10-2-2-3">
                    <text:list-item text:style-override="id1-3-2-2-10-2-2-3-1">
                      <text:number>a.</text:number>
                      <text:p text:style-name="al">de regels uit de wet;</text:p>
                    </text:list-item>
                    <text:list-item text:style-override="id1-3-2-2-10-2-2-3-2">
                      <text:number>b.</text:number>
                      <text:p text:style-name="al">de regels uit deze Verordening;</text:p>
                    </text:list-item>
                    <text:list-item text:style-override="id1-3-2-2-10-2-2-3-3">
                      <text:number>c.</text:number>
                      <text:p text:style-name="al">de voorwaarden die voortvloeien uit overeenkomsten met aanbieders. </text:p>
                    </text:list-item>
                  </text:list>
                </text:list-item>
                <text:list-item text:style-override="id1-3-2-2-10-2-3">
                  <text:number>2.</text:number>
                  <text:p text:style-name="al">De controles als bedoeld in het eerste lid kunnen betrekking hebben op de rechtmatigheid als ook op de kwaliteit van de maatschappelijke ondersteuning of ondersteuning door derden in geval van een pgb.</text:p>
                </text:list-item>
                <text:list-item text:style-override="id1-3-2-2-10-2-4">
                  <text:number>3.</text:number>
                  <text:p text:style-name="al">Het college kan:</text:p>
                  <text:list text:style-name="id1-3-2-2-10-2-4-3">
                    <text:list-item text:style-override="id1-3-2-2-10-2-4-3-1">
                      <text:number>a.</text:number>
                      <text:p text:style-name="al">de besteding van pgb’s, al dan niet steekproefsgewijs, controleren en beoordelen of de budgethouder nog voldoet aan de voorwaarden om voor een pgb in aanmerking te komen;</text:p>
                    </text:list-item>
                    <text:list-item text:style-override="id1-3-2-2-10-2-4-3-2">
                      <text:number>b.</text:number>
                      <text:p text:style-name="al">bij de controle als bedoeld in onderdeel a ook de derde betrekken aan wie het pgb wordt besteed. Onder de derde wordt tevens een aan die derde gelieerde (rechts)persoon verstaan;</text:p>
                    </text:list-item>
                    <text:list-item text:style-override="id1-3-2-2-10-2-4-3-3">
                      <text:number>c.</text:number>
                      <text:p text:style-name="al">de ondersteuning geboden door aanbieders, al dan niet steekproefsgewijs, controleren en beoordelen of de aanbieder of de ondersteuning nog voldoen aan de eisen die daaraan gesteld mogen worden.</text:p>
                    </text:list-item>
                  </text:list>
                </text:list-item>
                <text:list-item text:style-override="id1-3-2-2-10-2-5">
                  <text:number>4.</text:number>
                  <text:p text:style-name="al">Voor de controle als bedoeld in het eerste lid heeft het college geen specifieke aanleiding nodig. Het college kan bij de controles een thematische aanpak hanteren.</text:p>
                </text:list-item>
                <text:list-item text:style-override="id1-3-2-2-10-2-6">
                  <text:number>5.</text:number>
                  <text:p text:style-name="al">De controles kunnen worden uitgevoerd door het college of de toezichthoudende ambtenaar als bedoeld in artikel 6.1 van de wet.</text:p>
                </text:list-item>
                <text:list-item text:style-override="id1-3-2-2-10-2-7">
                  <text:number>6.</text:number>
                  <text:p text:style-name="al">Het college rapporteert periodiek aan de gemeenteraad over de uitvoering, de resultaten en de effecten op het gebied van de bestrijding van misbruik en het oneigenlijk gebruik van de wet.</text:p>
                </text:list-item>
              </text:list>
            </text:section>
            <text:section text:name="artikel_id1-3-2-2-10-3" text:style-name="artikel">
              <text:p text:style-name="artikel_kop_titel"><text:span text:style-name="artikel_kop_label">Artikel</text:span> <text:span text:style-name="artikel_kop_nr">10.2</text:span> Informatieplicht en fraudepreventie</text:p>
              <text:p text:style-name="al">Het college informeert cliënten of hun vertegenwoordiger in begrijpelijke bewoordingen over de rechten en plichten die aan het ontvangen van een maatwerkvoorziening of pgb zijn verbonden en over de consequenties van misbruik en oneigenlijk gebruik van de wet.</text:p>
            </text:section>
            <text:section text:name="artikel_id1-3-2-2-10-4" text:style-name="artikel">
              <text:p text:style-name="artikel_kop_titel"><text:span text:style-name="artikel_kop_label">Artikel</text:span> <text:span text:style-name="artikel_kop_nr">10.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10-5" text:style-name="artikel">
              <text:p text:style-name="artikel_kop_titel"><text:span text:style-name="artikel_kop_label">Artikel</text:span> <text:span text:style-name="artikel_kop_nr">10.4</text:span> Verzoek aan Sociale Verzekeringsbank opschorting betaling uit het persoonsgebonden budget</text:p>
              <text:list text:style-name="id1-3-2-2-10-5-2">
                <text:list-item text:style-override="id1-3-2-2-10-5-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10-5-3">
                  <text:number>2.</text:number>
                  <text:p text:style-name="al">Een gegrond vermoeden als bedoeld in het eerste lid kan betrekking hebben op de budgethouder als ook op de derde aan wie het pgb wordt besteed of een aan die derde gelieerde (rechts)persoon.</text:p>
                </text:list-item>
                <text:list-item text:style-override="id1-3-2-2-10-5-4">
                  <text:number>3.</text:number>
                  <text:p text:style-name="al">Gedurende de periode waarin de betaling van het pgb is opgeschort voert het college of de toezichthoudende ambtenaar een onderzoek uit.</text:p>
                </text:list-item>
              </text:list>
            </text:section>
            <text:section text:name="artikel_id1-3-2-2-10-6" text:style-name="artikel">
              <text:p text:style-name="artikel_kop_titel"><text:span text:style-name="artikel_kop_label">Artikel</text:span> <text:span text:style-name="artikel_kop_nr">10.5</text:span> Meldingsregeling calamiteiten en geweld</text:p>
              <text:list text:style-name="id1-3-2-2-10-6-2">
                <text:list-item text:style-override="id1-3-2-2-10-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0-6-3">
                  <text:number>2.</text:number>
                  <text:p text:style-name="al">Aanbieders melden iedere calamiteit en ieder geweldsincident dat zich heeft voorgedaan bij de verstrekking van een voorziening onverwijld aan de toezichthoudend ambtenaar.</text:p>
                </text:list-item>
                <text:list-item text:style-override="id1-3-2-2-10-6-4">
                  <text:number>3.</text:number>
                  <text:p text:style-name="al">De toezichthoudend ambtenaar, bedoeld in artikel 6.1, van de wet, doet onderzoek naar de calamiteiten en geweldincidenten en adviseert het college over het voorkomen van verdere calamiteiten en bestrijden van geweld.</text:p>
                </text:list-item>
              </text:list>
            </text:section>
            <text:p text:style-name="hoofdstuk_bottom"/>
          </text:section>
          <text:section text:name="hoofdstuk_id1-3-2-2-11" text:style-name="hoofdstuk">
            <text:p text:style-name="hoofdstuk_kop"><text:span text:style-name="label">Hoofdstuk</text:span> <text:span text:style-name="nr">11</text:span> Beëindiging, herziening en intrekking en terugvordering</text:p>
            <text:section text:name="artikel_id1-3-2-2-11-2" text:style-name="artikel">
              <text:p text:style-name="artikel_kop_titel"><text:span text:style-name="artikel_kop_label">Artikel</text:span> <text:span text:style-name="artikel_kop_nr">11.1</text:span> Beëindiging</text:p>
              <text:p text:style-name="al">Behoudens artikel 2.3.10 van de wet kan het college een toegekende aanspraak op een maatwerkvoorziening dan wel pgb in ieder geval geheel of gedeeltelijk beëindigen als:</text:p>
              <text:list text:style-name="id1-3-2-2-11-2-3">
                <text:list-item text:style-override="id1-3-2-2-11-2-3-1">
                  <text:number>a.</text:number>
                  <text:p text:style-name="al">niet meer wordt voldaan aan de voorwaarden gesteld op grond van of krachtens deze Verordening;</text:p>
                </text:list-item>
                <text:list-item text:style-override="id1-3-2-2-11-2-3-2">
                  <text:number>b.</text:number>
                  <text:p text:style-name="al">de cliënt wordt opgenomen of gaat wonen in een instelling, tenzij dit gebeurt in het kader van de te bieden maatschappelijke ondersteuning;</text:p>
                </text:list-item>
                <text:list-item text:style-override="id1-3-2-2-11-2-3-3">
                  <text:number>c.</text:number>
                  <text:p text:style-name="al">de cliënt vanwege een verhuizing geen woonplaats meer heeft in de gemeente Losser;</text:p>
                </text:list-item>
                <text:list-item text:style-override="id1-3-2-2-11-2-3-4">
                  <text:number>d.</text:number>
                  <text:p text:style-name="al">de cliënt is overleden.</text:p>
                </text:list-item>
              </text:list>
            </text:section>
            <text:section text:name="artikel_id1-3-2-2-11-3" text:style-name="artikel">
              <text:p text:style-name="artikel_kop_titel"><text:span text:style-name="artikel_kop_label">Artikel</text:span> <text:span text:style-name="artikel_kop_nr">11.2</text:span> Herzien of intrekken van besluiten</text:p>
              <text:list text:style-name="id1-3-2-2-11-3-2">
                <text:list-item text:style-override="id1-3-2-2-11-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11-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
            </text:section>
            <text:section text:name="artikel_id1-3-2-2-11-4" text:style-name="artikel">
              <text:p text:style-name="artikel_kop_titel"><text:span text:style-name="artikel_kop_label">Artikel</text:span> <text:span text:style-name="artikel_kop_nr">11.3</text:span> Terugvordering geldswaarde</text:p>
              <text:list text:style-name="id1-3-2-2-11-4-2">
                <text:list-item text:style-override="id1-3-2-2-11-4-2">
                  <text:number>1.</text:number>
                  <text:p text:style-name="al">Het college kan nadat het besluit tot toekenning van een maatwerkvoorziening, een financiële tegemoetkoming dan wel pgb is herzien of ingetrokken, geheel of gedeeltelijk de geldswaarde:</text:p>
                  <text:list text:style-name="id1-3-2-2-11-4-2-3">
                    <text:list-item text:style-override="id1-3-2-2-11-4-2-3-1">
                      <text:number>a.</text:number>
                      <text:p text:style-name="al">van een maatwerkvoorziening of een financiële tegemoetkoming; of</text:p>
                    </text:list-item>
                    <text:list-item text:style-override="id1-3-2-2-11-4-2-3-2">
                      <text:number>b.</text:number>
                      <text:p text:style-name="al">van het ten onrechte genoten pgb,</text:p>
                    </text:list-item>
                  </text:list>
                </text:list-item>
                <text:list-item text:style-override="id1-3-2-2-11-4-3">
                  <text:number/>
                  <text:p text:style-name="al">terugvorderen van de cliënt als de verstrekking van onjuiste of onvolledige gegevens door cliënt opzettelijk heeft plaatsgevonden en van de derde als degene daaraan opzettelijk zijn medewerking heeft verleend. </text:p>
                </text:list-item>
                <text:list-item text:style-override="id1-3-2-2-11-4-4">
                  <text:number>2.</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2" text:style-name="hoofdstuk">
            <text:p text:style-name="hoofdstuk_kop"><text:span text:style-name="label">Hoofdstuk</text:span> <text:span text:style-name="nr">12</text:span> Kwaliteit, klachten en medezeggenschap</text:p>
            <text:section text:name="artikel_id1-3-2-2-12-2" text:style-name="artikel">
              <text:p text:style-name="artikel_kop_titel"><text:span text:style-name="artikel_kop_label">Artikel</text:span> <text:span text:style-name="artikel_kop_nr">12.1</text:span> Kwaliteitseisen maatschappelijke ondersteuning </text:p>
              <text:list text:style-name="id1-3-2-2-12-2-2">
                <text:list-item text:style-override="id1-3-2-2-12-2-2">
                  <text:number>1.</text:number>
                  <text:p text:style-name="al">Aanbieders zorgen voor een goede kwaliteit van voorzieningen, eisen met betrekking tot de deskundigheid van beroepskrachten daaronder begrepen, door:</text:p>
                  <text:list text:style-name="id1-3-2-2-12-2-2-3">
                    <text:list-item text:style-override="id1-3-2-2-12-2-2-3-1">
                      <text:number>a.</text:number>
                      <text:p text:style-name="al">het afstemmen van voorzieningen op de persoonlijke situatie van de cliënt;</text:p>
                    </text:list-item>
                    <text:list-item text:style-override="id1-3-2-2-12-2-2-3-2">
                      <text:number>b.</text:number>
                      <text:p text:style-name="al">het afstemmen van voorzieningen op andere vormen van zorg en ondersteuning;</text:p>
                    </text:list-item>
                    <text:list-item text:style-override="id1-3-2-2-12-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2-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2-3" text:style-name="artikel">
              <text:p text:style-name="artikel_kop_titel"><text:span text:style-name="artikel_kop_label">Artikel</text:span> <text:span text:style-name="artikel_kop_nr">12.2</text:span> Verhouding prijs en kwaliteit van voorziening geleverd door derden</text:p>
              <text:list text:style-name="id1-3-2-2-12-3-2">
                <text:list-item text:style-override="id1-3-2-2-12-3-2">
                  <text:number>1.</text:number>
                  <text:p text:style-name="al">Het college houdt in het belang van een goede prijs- kwaliteitsverhouding bij de vaststelling van de tarieven die het hanteert voor door derden te leveren diensten, in ieder geval rekening met:</text:p>
                  <text:list text:style-name="id1-3-2-2-12-3-2-3">
                    <text:list-item text:style-override="id1-3-2-2-12-3-2-3-1">
                      <text:number>a.</text:number>
                      <text:p text:style-name="al">kosten van de beroepskracht, waaronder de loonkosten en overige kosten van de toepasselijke collectieve arbeidsovereenkomst, de kosten van de wettelijke verplichtingen ter zake van de arbeid en wettelijke verplichtingen en verbonden aan het leveren van de dienst; </text:p>
                    </text:list-item>
                    <text:list-item text:style-override="id1-3-2-2-12-3-2-3-2">
                      <text:number>b.</text:number>
                      <text:p text:style-name="al">de aard en de omvang van de te verrichten taken;</text:p>
                    </text:list-item>
                    <text:list-item text:style-override="id1-3-2-2-12-3-2-3-3">
                      <text:number>c.</text:number>
                      <text:p text:style-name="al">een redelijke toeslag voor overheadkosten;</text:p>
                    </text:list-item>
                    <text:list-item text:style-override="id1-3-2-2-12-3-2-3-4">
                      <text:number>d.</text:number>
                      <text:p text:style-name="al">een voor de sector reële mate van non-productiviteit van het personeel als gevolg van verlof, ziekte, scholing en werkoverleg; en</text:p>
                    </text:list-item>
                    <text:list-item text:style-override="id1-3-2-2-12-3-2-3-5">
                      <text:number>e.</text:number>
                      <text:p text:style-name="al">de kosten van bijscholing van het personeel.</text:p>
                    </text:list-item>
                  </text:list>
                </text:list-item>
                <text:list-item text:style-override="id1-3-2-2-12-3-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12-3-3-3">
                    <text:list-item text:style-override="id1-3-2-2-12-3-3-3-1">
                      <text:number>a.</text:number>
                      <text:p text:style-name="al">de marktprijs en de voorziening, en</text:p>
                    </text:list-item>
                    <text:list-item text:style-override="id1-3-2-2-12-3-3-3-2">
                      <text:number>b.</text:number>
                      <text:p text:style-name="al">de eventuele extra taken die in verband met de voorziening van de leverancier worden gevraagd, zoals:</text:p>
                      <text:list text:style-name="id1-3-2-2-12-3-3-3-2-3">
                        <text:list-item text:style-override="id1-3-2-2-12-3-3-3-2-3-1">
                          <text:number>•</text:number>
                          <text:p text:style-name="al">aanmeten, leveren en plaatsen van de voorziening;</text:p>
                        </text:list-item>
                        <text:list-item text:style-override="id1-3-2-2-12-3-3-3-2-3-2">
                          <text:number>•</text:number>
                          <text:p text:style-name="al">instructie over het gebruik van de voorziening;</text:p>
                        </text:list-item>
                        <text:list-item text:style-override="id1-3-2-2-12-3-3-3-2-3-3">
                          <text:number>•</text:number>
                          <text:p text:style-name="al">onderhoud van de voorziening; en</text:p>
                        </text:list-item>
                        <text:list-item text:style-override="id1-3-2-2-12-3-3-3-2-3-4">
                          <text:number>•</text:number>
                          <text:p text:style-name="al">verplichte deelname in bepaalde samenwerkingsverbanden.</text:p>
                        </text:list-item>
                      </text:list>
                    </text:list-item>
                  </text:list>
                </text:list-item>
                <text:list-item text:style-override="id1-3-2-2-12-3-4">
                  <text:number>3.</text:number>
                  <text:p text:style-name="al">Het college draagt zorg voor de continuïteit van de maatschappelijke ondersteuning en de werkzaamheden van Veilig Thuis.</text:p>
                </text:list-item>
              </text:list>
            </text:section>
            <text:section text:name="artikel_id1-3-2-2-12-4" text:style-name="artikel">
              <text:p text:style-name="artikel_kop_titel"><text:span text:style-name="artikel_kop_label">Artikel</text:span> <text:span text:style-name="artikel_kop_nr">12.3</text:span> Klachtregeling</text:p>
              <text:list text:style-name="id1-3-2-2-12-4-2">
                <text:list-item text:style-override="id1-3-2-2-12-4-2">
                  <text:number>1.</text:number>
                  <text:p text:style-name="al">Het college stelt een regeling vast voor de afhandeling van klachten van cliënten die betrekking hebben op de wijze van afhandeling van meldingen en aanvragen als bedoeld in deze Verordening. </text:p>
                </text:list-item>
                <text:list-item text:style-override="id1-3-2-2-12-4-3">
                  <text:number>2.</text:number>
                  <text:p text:style-name="al">Aanbieders stellen een regeling vast voor de afhandeling van klachten van cliënten ten aanzien van geleverde voorzieningen en diensten.</text:p>
                </text:list-item>
                <text:list-item text:style-override="id1-3-2-2-12-4-4">
                  <text:number>3.</text:number>
                  <text:p text:style-name="al">Onverminderd andere handhavingsbevoegdheden ziet het college toe op de naleving van de klachtregelingen en aanbieders door periodiek overleggen met de aanbieders en een jaarlijks cliënttevredenheidsonderzoek.</text:p>
                </text:list-item>
              </text:list>
            </text:section>
            <text:section text:name="artikel_id1-3-2-2-12-5" text:style-name="artikel">
              <text:p text:style-name="artikel_kop_titel"><text:span text:style-name="artikel_kop_label">Artikel</text:span> <text:span text:style-name="artikel_kop_nr">12.4</text:span> Medezeggenschap bij aanbieders van maatschappelijke ondersteuning</text:p>
              <text:list text:style-name="id1-3-2-2-12-5-2">
                <text:list-item text:style-override="id1-3-2-2-12-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2-5-3">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13" text:style-name="hoofdstuk">
            <text:p text:style-name="hoofdstuk_kop"><text:span text:style-name="label">Hoofdstuk</text:span> <text:span text:style-name="nr">13</text:span> Mantelzorgwaardering en inspraak</text:p>
            <text:section text:name="artikel_id1-3-2-2-13-2" text:style-name="artikel">
              <text:p text:style-name="artikel_kop_titel"><text:span text:style-name="artikel_kop_label">Artikel</text:span> <text:span text:style-name="artikel_kop_nr">13.1</text:span> Jaarlijkse waardering mantelzorgers </text:p>
              <text:p text:style-name="al">Het college geeft de jaarlijkse blijk van waardering voor mantelzorgers van cliënten vorm in overleg met Stichting Fundament.</text:p>
            </text:section>
            <text:section text:name="artikel_id1-3-2-2-13-3" text:style-name="artikel">
              <text:p text:style-name="artikel_kop_titel"><text:span text:style-name="artikel_kop_label">Artikel</text:span> <text:span text:style-name="artikel_kop_nr">13.2</text:span> Inspraak</text:p>
              <text:list text:style-name="id1-3-2-2-13-3-2">
                <text:list-item text:style-override="id1-3-2-2-13-3-2">
                  <text:number>1.</text:number>
                  <text:p text:style-name="al">Het college betrekt de inwoners van de gemeente bij de voorbereiding van het beleid betreffende maatschappelijke ondersteuning overeenkomstig de Inspraakverordening Losser 2004.</text:p>
                </text:list-item>
                <text:list-item text:style-override="id1-3-2-2-13-3-3">
                  <text:number>2.</text:number>
                  <text:p text:style-name="al">Het college stelt de betrokken adviesraad van het college, zijnde de Participatieraad Losser, vroegtijdig in de gelegenheid voorstellen voor het beleid betreffende maatschappelijke ondersteuning te doen, advies uit te brengen bij de besluitvorming over de Verordeningen en beleidsvoorstellen betreffende maatschappelijke ondersteuning. Het college voorziet hierbij de participatieraad van ondersteuning om zijn rol effectief te kunnen vervull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14.1</text:span> Hardheidsclausule</text:p>
              <text:p text:style-name="al">Het college kan in bijzondere gevallen ten gunste van de cliënt afwijken van de bepalingen in deze Verordening en het Besluit, indien toepassing hiervan leidt tot onbillijkheden van overwegende aard.</text:p>
            </text:section>
            <text:section text:name="artikel_id1-3-2-2-14-3" text:style-name="artikel">
              <text:p text:style-name="artikel_kop_titel"><text:span text:style-name="artikel_kop_label">Artikel</text:span> <text:span text:style-name="artikel_kop_nr">14.2</text:span> Intrekking oude Verordening en overgangsrecht</text:p>
              <text:list text:style-name="id1-3-2-2-14-3-2">
                <text:list-item text:style-override="id1-3-2-2-14-3-2">
                  <text:number>1.</text:number>
                  <text:p text:style-name="al">De Verordening maatschappelijke ondersteuning gemeente Losser 2022 wordt ingetrokken met ingang van 1 januari 2025.</text:p>
                </text:list-item>
                <text:list-item text:style-override="id1-3-2-2-14-3-3">
                  <text:number>2.</text:number>
                  <text:p text:style-name="al">Een cliënt houdt recht op een lopende voorziening verstrekt op grond van aan deze Verordening voorafgaande Verordeningen totdat het college een nieuw besluit heeft genomen. </text:p>
                </text:list-item>
                <text:list-item text:style-override="id1-3-2-2-14-3-4">
                  <text:number>3.</text:number>
                  <text:p text:style-name="al">Aanvragen die zijn ingediend onder de Verordening maatschappelijke ondersteuning 2022 waarop nog niet is beslist bij het in werking treden van de Verordening maatschappelijke ondersteuning gemeente Losser 2025, worden afgehandeld krachtens die Verordening.</text:p>
                </text:list-item>
                <text:list-item text:style-override="id1-3-2-2-14-3-5">
                  <text:number>4.</text:number>
                  <text:p text:style-name="al">Op bezwaarschriften tegen een besluit op grond van de in het eerste lid genoemde Verordening wordt beslist met inachtneming van de die Verordening.</text:p>
                </text:list-item>
              </text:list>
            </text:section>
            <text:section text:name="artikel_id1-3-2-2-14-4" text:style-name="artikel">
              <text:p text:style-name="artikel_kop_titel"><text:span text:style-name="artikel_kop_label">Artikel</text:span> <text:span text:style-name="artikel_kop_nr">14.3</text:span> Inwerkingtreding en citeertitel</text:p>
              <text:list text:style-name="id1-3-2-2-14-4-2">
                <text:list-item text:style-override="id1-3-2-2-14-4-2">
                  <text:number>1.</text:number>
                  <text:p text:style-name="al">Deze Verordening treedt in werking op 1 januari 2025.</text:p>
                </text:list-item>
                <text:list-item text:style-override="id1-3-2-2-14-4-3">
                  <text:number>2.</text:number>
                  <text:p text:style-name="al">Deze Verordening wordt aangehaald als: Verordening maatschappelijke ondersteuning gemeente Loss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gemeente Losser 2025</text:p>
          <text:p text:style-name="al">
          <text:span text:style-name="nadrukvet">
            <text:span text:style-name="nadrukcur">Algemeen</text:span>
          </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Losser die zelf, dan wel samen met personen in hun naaste omgeving onvoldoende zelfredzaam zijn of onvoldoende in staat zijn tot participatie, kunnen een beroep doen op de door gemeente Losser georganiseerde ondersteuning. Als de cliënt dat wenst, kan de noodzakelijke ondersteuning ook in de vorm van een persoonsgebonden budget (pgb) worden verstrekt. Samen met de professional van de gemeente Losser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Losser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De gemeente Losser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Losser. Voor de inwoners van Losser biedt deze verordening duidelijkheid over wat zij van de gemeente mogen verwachten maar ook wat bij de beoordeling van de aanspraak (redelijkerwijs) van hen wordt verwacht. Voor de professionals van de gemeente Losser biedt de verordening de benodigde kaders en criteria om op een resultaatgerichte manier tot maatwerk te komen in samenspraak met de inwoner die zich meldt met een hulpvraag.</text:p>
          <text:p text:style-name="al"/>
          <text:p text:style-name="al">
          <text:span text:style-name="nadrukvet">
            <text:span text:style-name="nadrukcur">Artikelsgewijze toelichting </text:span>
          </text:span>
        </text:p>
          <text:p text:style-name="al"/>
          <text:p text:style-name="al">
          <text:span text:style-name="nadrukvet">
            <text:span text:style-name="nadrukcur">Hoofdstuk 1 Begripsbepalingen</text:span>
          </text:span>
        </text:p>
          <text:p text:style-name="al"/>
          <text:p text:style-name="al">
          <text:span text:style-name="nadrukvet">Artikel 1.1 Begripsbepalingen</text:span>
        </text:p>
          <text:p text:style-name="al">In de Wmo 2015 is een groot aantal definities opgenomen, dit is de reden waarom het aantal begripsbepalingen in deze verordening beperkt is. Niet iedere bepaling behoeft toelichting.</text:p>
          <text:p text:style-name="al"/>
          <text:p text:style-name="al">
          <text:span text:style-name="nadrukcur">Eerste lid</text:span>
        </text:p>
          <text:p text:style-name="al">
          <text:span text:style-name="nadrukondlijn">Onder a: abonnementstarief</text:span>
        </text:p>
          <text:p text:style-name="al">Sinds 1 januari 2020 is het abonnementstarief voor eigen bijdragen in de Wmo 2015 van kracht.</text:p>
          <text:p text:style-name="al"/>
          <text:p text:style-name="al">
          <text:span text:style-name="nadrukondlijn">Onder b: b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Onder d: collectieve maatwerkvoorziening</text:span>
        </text:p>
          <text:p text:style-name="al">Deze maatwerkvoorziening wordt individueel verstrekt maar kan wel door meerdere personen tegelijk worden gebruikt. Voorbeelden zijn: de Regiotaxi en dagbesteding.</text:p>
          <text:p text:style-name="al"/>
          <text:p text:style-name="al">
          <text:span text:style-name="nadrukondlijn">Onder e: Financieel besluit</text:span>
        </text:p>
          <text:p text:style-name="al">Spreekt voor zich, behoeft geen toelichting.</text:p>
          <text:p text:style-name="al"/>
          <text:p text:style-name="al">
          <text:span text:style-name="nadrukondlijn">Onder f: financiële tegemoetkoming</text:span>
        </text:p>
          <text:p text:style-name="al">De Centrale Raad van Beroep heeft het begrip financiële maatwerkvoorziening geïntroduceerd (bijv. CRVB:2018:396). De definitie van maatwerkvoorziening in de wet (art. 1.1.1 lid 1 Wmo 2015)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geen oordeel te geven over de kwaliteit. Er geldt in ieder geval geen trekkingsrecht zoals bij pgb’s.</text:p>
          <text:p text:style-name="al"/>
          <text:p text:style-name="al">
          <text:span text:style-name="nadrukondlijn">Onder g: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text:p>
          <text:p text:style-name="al"/>
          <text:p text:style-name="al">
          <text:span text:style-name="nadrukondlijn">Onder h: hulpvraag</text:span>
        </text:p>
          <text:p text:style-name="al">Onder de hulpvraag wordt feitelijk de melding als bedoeld in de wet verstaan. Na de melding van de hulpvraag voert het college een onderzoek uit (zie artikel 2.3 en 2.4).</text:p>
          <text:p text:style-name="al"/>
          <text:p text:style-name="al">
          <text:span text:style-name="nadrukondlijn">Onder i: hoofdverblijf</text:span>
        </text:p>
          <text:p text:style-name="al">Het gaat om waar de cliënt zijn vaste woon- en verblijfplaats heeft of zal hebben. De toevoeging ‘zal hebben’ is opgenomen om cliënten niet de mogelijkheid te ontnemen naar de gemeente Losser te kunnen verhuizen. Wel zal de cliënt bij de keuze van een woning nadrukkelijk rekening moeten houden met diens (te verwachten) beperkingen. Dat valt onder zijn eigen verantwoordelijkheid, zie artikel 6.2, eerste lid. </text:p>
          <text:p text:style-name="al"/>
          <text:p text:style-name="al">
          <text:span text:style-name="nadrukondlijn">Onder j: huisgenoot</text:span>
        </text:p>
          <text:p text:style-name="al">Bij huisgenoten is sprake van gezamenlijk een huishouden voeren. Een huurder of kostganger wordt niet aangemerkt als huisgenoot. Of er sprake is van een commerciële relatie moet blijken uit huur- of kostgangersovereenkomst.</text:p>
          <text:p text:style-name="al"/>
          <text:p text:style-name="al">
          <text:span text:style-name="nadrukondlijn">Onder k: instandhoudingskosten</text:span>
        </text:p>
          <text:p text:style-name="al">Spreekt voor zich, behoeft geen toelichting.</text:p>
          <text:p text:style-name="al"/>
          <text:p text:style-name="al">
          <text:span text:style-name="nadrukondlijn">Onder l: leefeenheid</text:span>
        </text:p>
          <text:p text:style-name="al">De begripsbepaling vloeit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Onder m: normaal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Onder n: ondersteuningsplan</text:span>
        </text:p>
          <text:p text:style-name="al">Nadat het gesprek heeft plaatsgevonden en het onderzoek is afgerond maakt het college een verslag waarin de uitkomsten van het onderzoek staan (het ondersteuningsplan). Dat wat in samenspraak met de cliënt is besproken wordt opgenomen in het plan, waaronder de afspraken die gericht zijn op de ondersteuning. Hierin wordt in ieder geval ingegaan op de wettelijk voorgeschreven onderwerpen van artikel 2.3.2 vierde lid van de wet. Indien aanwezig betrekt het college ook het persoonlijk plan bij het ondersteuningsplan.</text:p>
          <text:p text:style-name="al"/>
          <text:p text:style-name="al">
          <text:span text:style-name="nadrukondlijn">Onder o: pgb</text:span>
        </text:p>
          <text:p text:style-name="al">Het persoonsgebonden budget is het bedrag waaruit namens het college betalingen worden gedaan voor diensten, hulpmiddelen, woningaanpassingen en andere maatregelen die tot een maatwerkvoorziening behoren, en die een cliënt van derden heeft betrokken.</text:p>
          <text:p text:style-name="al"/>
          <text:p text:style-name="al">
          <text:span text:style-name="nadrukondlijn">Onder p: pgb-plan</text:span>
        </text:p>
          <text:p text:style-name="al">Aan het recht op een persoonsgebonden budget is voor de cliënt de plicht verbonden een pgb-plan, volgens het door het college aangereikte format, op te stellen. Het college beoordeelt aan de hand van het door de cliënt overlegde pgb-plan of de ondersteuning in de vorm van een persoonsgebonden budget wordt verstrekt.</text:p>
          <text:p text:style-name="al"/>
          <text:p text:style-name="al">
          <text:span text:style-name="nadrukondlijn">Onder q: pgb-vertegenwoordiger</text:span>
        </text:p>
          <text:p text:style-name="al">Budgethouders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te bereiken resultaat en de financiële verantwoording rondom het pgb.</text:p>
          <text:p text:style-name="al"/>
          <text:p text:style-name="al">
          <text:span text:style-name="nadrukondlijn">Onder r: professionele organisatie</text:span>
        </text:p>
          <text:p text:style-name="al">De begripsbepaling is van belang om de hoogte van het pgb te bepalen. In de verordening worden gedifferentieerde tarieven gebruikt. Ook de kwaliteitseisen die gelden spelen een rol om als professional aangemerkt te kunnen worden.</text:p>
          <text:p text:style-name="al"/>
          <text:p text:style-name="al">
          <text:span text:style-name="nadrukondlijn">Onder s: sociaal netwerk</text:span>
        </text:p>
          <text:p text:style-name="al">Spreekt voor zich, behoeft geen toelichting</text:p>
          <text:p text:style-name="al"/>
          <text:p text:style-name="al">
          <text:span text:style-name="nadrukondlijn">Onder t: vervoersvoorziening</text:span>
        </text:p>
          <text:p text:style-name="al">Spreekt voor zich. Voorbeelden zijn een scootmobiel of een driewielfiets.</text:p>
          <text:p text:style-name="al"/>
          <text:p text:style-name="al">
          <text:span text:style-name="nadrukondlijn">Onder u: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CRVB:2023:1046, CRVB:2023:1508). Zie ook toelichting bij artikel 3.3, tweede lid aanhef en onder c.</text:p>
          <text:p text:style-name="al"/>
          <text:p text:style-name="al">
          <text:span text:style-name="nadrukondlijn">Onder v: wet</text:span>
        </text:p>
          <text:p text:style-name="al">Spreekt voor zich, behoeft geen toelichting.</text:p>
          <text:p text:style-name="al"/>
          <text:p text:style-name="al">
          <text:span text:style-name="nadrukondlijn">Onder w: w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Onder x: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Onder y: Zzp’er</text:span>
        </text:p>
          <text:p text:style-name="al">De begripsbepaling is in ieder geval van belang om de hoogte van het pgb te bepalen. In de verordening worden gedifferentieerde tarieven gebruikt. Ook de kwaliteitseisen die gelden spelen een rol om als professional aangemerkt te kunnen worden.</text:p>
          <text:p text:style-name="al"/>
          <text:p text:style-name="al">
          <text:span text:style-name="nadrukondlijn">Tweede lid</text:span>
        </text:p>
          <text:p text:style-name="al">Spreekt voor zich, behoeft geen toelichting.</text:p>
          <text:p text:style-name="al"/>
          <text:p text:style-name="al">
          <text:span text:style-name="nadrukvet">Artikel 1.2 Reikwijdte verordening</text:span>
        </text:p>
          <text:p text:style-name="al">
          <text:span text:style-name="nadrukondlijn">Eerste en tweede lid</text:span>
        </text:p>
          <text:p text:style-name="al">Het bieden van maatschappelijke ondersteuning heeft betrekking op ingezetenen van de gemeente Losser. Het tweede lid bepaalt wie als ingezetenen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Losser treedt de gemeente Enschede op als ‘centrumgemeente’ voor beschermd wonen en opvang. Middels een mandaatbesluit heeft de gemeente Enschede de bevoegdheid om de meldingen en bijbehorende aanvragen om beschermd wonen en opvang namens de gemeente Losser af te handelen. Het college zorgt voor een zorgvuldige overdracht in het geval een cliënt zich meldt bij de gemeente Losser.</text:p>
          <text:p text:style-name="al"/>
          <text:p text:style-name="al">
          <text:span text:style-name="nadrukvet">
            <text:span text:style-name="nadrukcur">Hoofdstuk 2 Melding, onderzoek en aanvraag</text:span>
          </text:span>
        </text:p>
          <text:p text:style-name="al"/>
          <text:p text:style-name="al">
          <text:span text:style-name="nadrukvet">Artikel 2.1 Melding hulpvraag</text:span>
        </text:p>
          <text:p text:style-name="al">
          <text:span text:style-name="nadrukondlijn">Eerste, tweede, derde en vierde lid</text:span>
        </text:p>
          <text:p text:style-name="al">Een ieder kan zich bij het college melden; de melding is vormvrij.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Aangezien het onderzoek na een melding maximaal zes weken mag beslaan (zie artikel 2.3.2, eerste lid, van de wet), is registratie en ontvangstbevestiging van de melding ook in het kader van deze termijn van belang. Na de melding start het college het onderzoek als bedoeld in artikel 2.3.2 van de wet (zie verder art. 2.3 en 2.4).</text:p>
          <text:p text:style-name="al"/>
          <text:p text:style-name="al">
          <text:span text:style-name="nadrukondlijn">Vijfde lid</text:span>
        </text:p>
          <text:p text:style-name="al">De hoofdregel is dat het college na de melding van de hulpvraag eerst onderzoek doet. Een uitzondering geldt voor spoedeisende situaties.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vet"> Artikel 2.2 Onafhankelijke Cliëntondersteuning</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college betrekt dat plan bij het onderzoek na de melding van de hulpvraag.</text:p>
          <text:p text:style-name="al"/>
          <text:p text:style-name="al">
          <text:span text:style-name="nadrukvet">Artikel 2.3 Vooronderzoek; indienen persoonlijk plan</text:span>
        </text:p>
          <text:p text:style-name="al">
          <text:span text:style-name="nadrukondlijn">Eerste lid</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
          <text:span text:style-name="nadrukondlijn">Tweede lid</text:spa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
          <text:p text:style-name="al">
          <text:span text:style-name="nadrukondlijn">Derde lid</text:span>
        </text:p>
          <text:p text:style-name="al">Op grond van dit lid kan worden afgezien van het vooronderzoek indien dat een onnodige herhaling van zetten zou betekenen.</text:p>
          <text:p text:style-name="al"/>
          <text:p text:style-name="al">
          <text:span text:style-name="nadrukondlijn">Vierde lid</text:span>
        </text:p>
          <text:p text:style-name="al">In dit lid is overeenkomstig artikel 2.3.2, tweede lid, van de wet de verplichting voor het college opgenomen om informatie te verschaffen over de mogelijkheid voor de cliënt om een persoonlijk plan op te stellen en deze aan het college te overhandigen. </text:p>
          <text:p text:style-name="al"/>
          <text:p text:style-name="al">
          <text:span text:style-name="nadrukvet">Artikel 2.4 Gespr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De wet schrijft de onderwerpen voor waar onderzoek naar wordt gedaan. Bij het gesprek kunnen ook andere personen dan de cliënt aanwezig zijn. Denk bijvoorbeeld aan: de vertegenwoordiger, de mantelzorger of andere personen uit het sociale netwerk. Het kan zijn dat meerdere gesprekken nodig zijn, dat is afhankelijk van het individuele geval. In het gesprek wordt in samenspraak met de cliënt bekeken wat het te bereiken resultaat is wat betreft de zelfredzaamheid of participatie en welke oplossingen passend zouden kunnen zijn. Aanwezigheid van personen uit het sociale netwerk van een cliënt kunnen een meerwaarde hebben.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text:p>
          <text:p text:style-name="al"/>
          <text:p text:style-name="al">
          <text:span text:style-name="nadrukondlijn">Tweede lid</text:span>
        </text:p>
          <text:p text:style-name="al">In dit lid is overeenkomstig artikel 2.3.2, vijfde lid, van de wet verankerd dat het college een door of namens de cliënt ingediend persoonlijk plan betrekt bij het onderzoek. </text:p>
          <text:p text:style-name="al"/>
          <text:p text:style-name="al">
          <text:span text:style-name="nadrukondlijn">Derde lid</text:span>
        </text:p>
          <text:p text:style-name="al">In dit lid zijn de twee onderwerpen opgenomen die onder de voorlichtingsplicht van het college vallen als een onderzoek wordt gedaan.</text:p>
          <text:p text:style-name="al"/>
          <text:p text:style-name="al">
          <text:span text:style-name="nadrukondlijn">Vierde lid</text:span>
        </text:p>
          <text:p text:style-name="al">Spreekt voor zich, behoeft geen toelichting.</text:p>
          <text:p text:style-name="al"/>
          <text:p text:style-name="al">
          <text:span text:style-name="nadrukvet">Artikel 2.5 Ondersteuningsplan </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persoonlijk plan en de behoefte aan maatregelen ter ondersteuning van de mantelzorger maken hier onderdeel van uit. Dit verslag (ondersteuningsplan) vormt de basis voor de beslissing op de eventueel in te dienen aanvraag.</text:p>
          <text:p text:style-name="al"/>
          <text:p text:style-name="al">
          <text:span text:style-name="nadrukvet">Artikel 2.6 Aanvraag</text:span>
        </text:p>
          <text:p text:style-name="al">
          <text:span text:style-name="nadrukondlijn">Eerste lid</text:span>
        </text:p>
          <text:p text:style-name="al">Dit lid bepaalt op welke manier de aanvraag kan worden ingediend nadat het onderzoek is uitgevoerd. </text:p>
          <text:p text:style-name="al"/>
          <text:p text:style-name="al">
          <text:span text:style-name="nadrukondlijn">Tweede, derde en vierde lid</text:span>
        </text:p>
          <text:p text:style-name="al">Het ondersteuningsplan kan als aanvraag worden aangemerkt als de cliënt dat op voorgeschreven wijze aangeeft. Wordt de aanvraag ook daadwerkelijk ingediend, dan kan de cliënt eventuele opmerkingen over het verslag toevoegen. Het college weegt die opmerkingen mee bij de beslissing op de aanvraag. De inhoud van het ondersteuningsplan vormt de basis voor de beslissing op de aanvraag en is onderdeel van de beschikking.</text:p>
          <text:p text:style-name="al"/>
          <text:p text:style-name="al">
          <text:span text:style-name="nadrukvet">Artikel 2.7 Adviserin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In artikel 2.3.8, derde lid, van de wet is de algemene medewerkingsplicht opgenomen. De cliënt is verplicht aan het college desgevraagd de medewerking te verlenen die redelijkerwijs nodig is voor de uitvoering van deze wet. Daarui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Via de cliënt geldt de hier bedoelde medewerkingsplicht ook voor de huisgenoten. Denk in dit verband aan de beoordeling of wel/geen gebruikelijke hulp kan worden geboden. Het college kan ook een aanbieder om advies vragen. </text:p>
          <text:p text:style-name="al"/>
          <text:p text:style-name="al">
          <text:span text:style-name="nadrukvet">
            <text:span text:style-name="nadrukcur">Hoofdstuk 3 Maatwerkvoorzieningen</text:span>
          </text:span>
        </text:p>
          <text:p text:style-name="al"/>
          <text:p text:style-name="al">
          <text:span text:style-name="nadrukvet">Artikel 3.1. Algemeen</text:span>
        </text:p>
          <text:p text:style-name="al">
          <text:span text:style-name="nadrukondlijn">Eerste en tweede lid</text:span>
        </text:p>
          <text:p text:style-name="al">In dit artikel zijn voor de kenbaarheid de algemene criteria van artikel 2.3.5, derde lid, van de wet opgenomen die voor de beoordeling van de aanspraak van belang zijn.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 </text:p>
          <text:p text:style-name="al"/>
          <text:p text:style-name="al">
          <text:span text:style-name="nadrukondlijn">Derde en vierde lid</text:span>
        </text:p>
          <text:p text:style-name="al">Spreekt voor zich, behoeft geen toelichting. Zie ook artikel 1.2 derde lid.</text:p>
          <text:p text:style-name="al"/>
          <text:p text:style-name="al">
          <text:span text:style-name="nadrukvet">Artikel 3.2 Uitgangspunten maatwerkvoorziening en persoonsgebonden budget</text:span>
        </text:p>
          <text:p text:style-name="al">
          <text:span text:style-name="nadrukondlijn">Eerste lid</text:span>
        </text:p>
          <text:p text:style-name="al">Dit lid bepaalt wat de ingangsdatum is.</text:p>
          <text:p text:style-name="al"/>
          <text:p text:style-name="al">
          <text:span text:style-name="nadrukondlijn">Tweede lid onder a en b</text:span>
        </text:p>
          <text:p text:style-name="al">De wet stelt geen regels over datum waarop de indicatie ingaat. Uit de rechtspraak volgt dat de verordening daar regels over mag opnemen. Heeft het college een indicatie voor een maatwerkvoorziening vastgesteld, al dan niet in de vorm van een pgb, dan kan het voorkomen dat de cliënt het college verzoekt deze met terugwerkende kracht te verstrekken. Onderdeel a bepaalt dat maatwerkvoorzieningen gerealiseerd vóór de melding worden geweigerd. In de praktijk zal het gaan om vergoeding van de (achteraf gemaakte) kosten. Op grond van onderdeel b geldt dit ook als de maatwerkvoorziening is gerealiseerd ná de melding van de hulpvraag, maar voordat het college heeft beslist op de aanvraag, tenzij zij de cliënt schriftelijk toestemming heeft verleend.</text:p>
          <text:p text:style-name="al"/>
          <text:p text:style-name="al">
          <text:span text:style-name="nadrukondlijn">Derde </text:span>
          <text:span text:style-name="nadrukondlijn">lid</text:span>
        </text:p>
          <text:p text:style-name="al">Dit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 </text:p>
          <text:p text:style-name="al"/>
          <text:p text:style-name="al">
          <text:span text:style-name="nadrukondlijn">Vierde lid</text:span>
        </text:p>
          <text:p text:style-name="al">Het kan voorkomen dat de cliënt ná het verstrijken van de budgetperiode opnieuw bij het college een melding doet.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jfde lid</text:span>
        </text:p>
          <text:p text:style-name="al">Dit lid verplicht de cliënt een opstalverzekering af te sluiten zodat de mogelijke schade middels deze verklaring is gedekt. Deze verplichting geldt ook als aan de cliënt een pgb wordt verstrekt voor de realisatie van een woningaanpassing.</text:p>
          <text:p text:style-name="al"/>
          <text:p text:style-name="al">
          <text:span text:style-name="nadrukondlijn">Zesde lid</text:span>
        </text:p>
          <text:p text:style-name="al">Van de cliënt die een maatwerkvoorziening, al dan niet aangeschaft met een pgb, meeneemt naar het buitenland of buiten de gemeente,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aanbieder een groene kaart opvragen waarmee ze WA- verzekerd zijn.</text:p>
          <text:p text:style-name="al"/>
          <text:p text:style-name="al">
          <text:span text:style-name="nadrukvet">Artikel 3.3 Criteria maatwerkvoorzieningen algemeen</text:span>
        </text:p>
          <text:p text:style-name="al">
          <text:span text:style-name="nadrukondlijn">Eerste lid aanhef</text:span>
        </text:p>
          <text:p text:style-name="al">Hierin is bepaald dat de maatwerkvoorziening de cliënt in redelijke mate in staat moet stellen tot zelfredzaamheid of participatie. In welke mate iemand zelfredzaam moet kunnen zijn of moet kunnen participeren, is niet in de wet bepaald omdat het mede afhankelijk is van de individuele situatie van de cliënt. Het gaat om maatwerk. De wet schrijft dan ook voor dat de maat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De gevraagde ondersteuning zal in een redelijke verhouding moeten staan tot wat de situatie van de aanvrager was voor hij ondersteuning nodig had (TK 2013/14, 33 841, nr. 3, p. 149).</text:p>
          <text:p text:style-name="al"/>
          <text:p text:style-name="al">
          <text:span text:style-name="nadrukondlijn">Eerste lid aanhef onder a</text:span>
        </text:p>
          <text:p text:style-name="al">Het college is slechts gehouden de naar objectieve maatstaven gemeten goedkoopst passende bijdrage te beiden. Deze voorwaarde komt overeen met de ‘goedkoopste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onder b</text:span>
        </text:p>
          <text:p text:style-name="al">Een maatwerkvoorziening wordt op aanvraag individueel verstrekt, het is een índividuele voorziening’. Het spreekt daarom voor zich dat deze ook in overwegende mate op de cliënt gericht is. Het is echter niet uitgesloten dat tijdelijke ondersteuning aan huisgenoten of het sociale netwerk van de cliënt ook tot de mogelijkheden behoort, mits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on de veroorzaakte kosten plaatsvinden.</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 uit diens sociale netwerk. Dit met het oog op een passende oplossing voor de beperking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meer voorbeelden denkbaar.</text:p>
          <text:p text:style-name="al"/>
          <text:p text:style-name="al">
          <text:span text:style-name="nadrukondlijn">Tweede lid aanhef en onder c</text:span>
        </text:p>
          <text:p text:style-name="al">De cliënt kan mogelijk aanspraak maken op een ‘voorziening’ op grond van een andere wet. De CRvB heeft geoordeeld dat geen aanspraak op maatschappelijke ondersteuning bestaat voor zover met betrekking tot de problematiek die in het gegeven geval aanleiding geeft tot ondersteuning al een voorziening op grond van een andere wettelijke regeling, zoals de Zvw, bestaat, was onder de Wet maatschappelijke ondersteuning (Wmo (oud)) niet anders (CRVB:2023:1046, CRVB:2023:1508). In dat geval kan het college de cliënt verwijzen naar die ‘andere’ wet (TK 2013/14, 33 841, nr. 3, p. 150). Denk aan gebruikmaking van ergotherapie of een gehoorapparaat (vergelijk CRVB:2011:BT7241 en CRVB:2013:CA1427). Onder de eigen verantwoordelijkheid valt ook de inzet van gelden uit een dergelijke aanspraak met het oog op een specifieke bestemming (CRVB:2012:BV9433). Ook een privaatrechtelijke regeling kan hieronder vallen, zoals een contractuele overeenkomst met eisen waaraan de woning moet voldoen. Op grond daarvan zal de cliënt de verantwoordelijke daarop moeten aanspreken (CRVB:2011:BQ4115).</text:p>
          <text:p text:style-name="al"/>
          <text:p text:style-name="al">
          <text:span text:style-name="nadrukondlijn">Tweede lid aanhef en onder d</text:span>
        </text:p>
          <text:p text:style-name="al">Voor het verstrekken van de maatwerkvoorzieningen geldt in beginsel dat sprake moet zijn van een langdurige noodzaak. Dit gelet op de kosten maar ook het onomkeerbare karakter van deze verstrekking. Het college is bijvoorbeeld niet gehouden een woningaanpassing of een traplift (of andere huislift) te realiseren als de cliënt op de benedenverdieping bijvoorbeeld tijdelijk gebruik kan maken van een hoog-laag bed op grond van de Zorgverzekeringswet. Wat onder langdurig wordt verstaan is afhankelijk van de individuele situatie waaronder de prognose. Het hebben bereikt van een medische eindsituatie is niet vereist. Het college moet beoordelen of de cliënt gelet op de beperkingen langdurig aangewezen is op een (tijdelijke) voorziening (vergelijk CRVB:2006:AX8584). </text:p>
          <text:p text:style-name="al"/>
          <text:p text:style-name="al">
          <text:span text:style-name="nadrukvet">Artikel 3.4 Gebruikelijke hulp</text:span>
        </text:p>
          <text:p text:style-name="al">Er is geen plaats voor het verlenen van een maatwerkvoorziening wanneer tot de leefeenheid van de cliënt één of meer personen behoren die naar oordeel van het college geacht worden gebruikelijke hulp te kunnen bieden (bijv. CRVB:2019:1334, CRVB:2021:1114, CRVB:2021:823). In het artikel staat waar in ieder geval rekening mee wordt gehouden bij de beoordeling.</text:p>
          <text:p text:style-name="al"/>
          <text:p text:style-name="al">
          <text:span text:style-name="nadrukvet">Artikel 3.5 Beginsel van primaat</text:span>
        </text:p>
          <text:p text:style-name="al">
          <text:span text:style-name="nadrukondlijn">Eerste lid</text:span>
        </text:p>
          <text:p text:style-name="al">De hoofdregel volgens de verordening is dat het primaat van de collectieve maatwerkvoorziening geldt, zoals de Regiotaxi of dagbesteding. Het beginsel van primaten is een verbijzondering van het beginsel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text:p>
          <text:p text:style-name="al"> </text:p>
          <text:p text:style-name="al">
          <text:span text:style-name="nadrukondlijn">Tweede lid</text:span>
        </text:p>
          <text:p text:style-name="al">De hoofdregel volgens de verordening is dat het zogeheten primaat van verhuizen geldt (TK 2013/14, 33 841, nr. 3, p. 149 en zie CRVB:2018:702, CRVB:2018:2602). Daarbij kan het voorkomen dat de cliënt is aangewezen op een woningaanpassing en traplift (of een ander soort huislift), wat hogere kosten voor het college zal mee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zen (o.a. CRVB:2018:2602 en zie art. 3.6). Het primaat van verhuizen en de financiële tegemoetkoming voor verhuizen zijn niet bedoeld voor personen die inwonend zijn bij de (mede)huurder of (mede)eigenaar van de woning. </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Wil de cliënt toch verhuizen naar een andere woning, dan komt de cliënt niet in aanmerking voor een financiële tegemoetkoming voor verhuizen.</text:p>
          <text:p text:style-name="al"/>
          <text:p text:style-name="al">
          <text:span text:style-name="nadrukvet">Artikel 3.6 Financiële tegemoetkoming</text:span>
        </text:p>
          <text:p text:style-name="al">
          <text:span text:style-name="nadrukondlijn">Eerste lid aanhef en onder a, b, c, d en e</text:span>
        </text:p>
          <text:p text:style-name="al">De Centrale Raad van Beroep heeft bepaald dat onder een maatwerkvoorziening ook een financiële tegemoetkoming kan worden verstaan (o.a. CRVB:2018:396). Dit lid bepaalt de kostensoorten die in aanmerking kunnen komen voor een financiële tegemoetkoming. Bij het gebruik van een eigen auto houdt het college rekening met de volledige of gedeeltelijke samenvallende vervoersbehoefte van de cliënt en zijn eventuele huisgenoot. Ook kan de cliënt afhankelijk zijn van een derde die hem met een auto vervoert.</text:p>
          <text:p text:style-name="al"/>
          <text:p text:style-name="al">
          <text:span text:style-name="nadrukondlijn">Tweede lid</text:span>
        </text:p>
          <text:p text:style-name="al">Spreekt voor zich, behoeft geen toelichting.</text:p>
          <text:p text:style-name="al"/>
          <text:p text:style-name="al">
          <text:span text:style-name="nadrukvet">
            <text:span text:style-name="nadrukcur">Hoofdstuk 4 Huishoudelijke ondersteuning</text:span>
          </text:span>
        </text:p>
          <text:p text:style-name="al"/>
          <text:p text:style-name="al">
          <text:span text:style-name="nadrukvet">Artikel 4.1 Resultaten huishoudelijke ondersteuning</text:span>
        </text:p>
          <text:p text:style-name="al">Dit artikel bepaalt de resultaten waar de huishoudelijke ondersteuning op is gericht. Onder omstandigheden kan daar ook ondersteuning bij de organisatie van de huishouding onder vallen. Het gaat in die gevallen niet om begeleiding. Uit de genoemde resultaten volgt ook dat de huishoudelijke taken geen betrekking hebben op tuinonderhoud of het lappen van de ramen aan de buitenkant van de woning (CRVB:2017:885, CRVB:2017:1302).</text:p>
          <text:p text:style-name="al"/>
          <text:p text:style-name="al">
          <text:span text:style-name="nadrukvet">Artikel 4.2 Criteria bij de huishoudelijke ondersteuning</text:span>
        </text:p>
          <text:p text:style-name="al">
          <text:span text:style-name="nadrukondlijn">Eerste lid</text:span>
        </text:p>
          <text:p text:style-name="al">Dit lid bepaalt dat voor het schoonhouden van de woning het uitgangspunt geldt dat de taken alleen betrekking hebben op de ruimten die voor de cliënt noodzakelijk zijn voor het normale gebruik van de woning (elementaire woonfuncties). Ruimten die niet in gebruik (hoeven te) zijn vallen hier dus buiten. Dat wil overigens niet zeggen dat deze ruimten nooit gestofzuigd hoeven te worden.</text:p>
          <text:p text:style-name="al"/>
          <text:p text:style-name="al">
          <text:span text:style-name="nadrukondlijn">Tweede lid</text:span>
        </text:p>
          <text:p text:style-name="al">Net als onder de Wmo (oud) het geval is wordt er geen huishoudelijke ondersteuning verleend als sprake is van gebruikelijke hulp. </text:p>
          <text:p text:style-name="al"/>
          <text:p text:style-name="al">
          <text:span text:style-name="nadrukondlijn">Derde lid</text:span>
        </text:p>
          <text:p text:style-name="al">Spreekt voor zich, behoeft geen toelichting.</text:p>
          <text:p text:style-name="al"/>
          <text:p text:style-name="al">
          <text:span text:style-name="nadrukvet">
            <text:span text:style-name="nadrukcur">Hoofdstuk 5 Begeleiding, dagbesteding en kort</text:span>
          </text:span>
          <text:span text:style-name="nadrukvet">
            <text:span text:style-name="nadrukcur">durend verblijf</text:span>
          </text:span>
        </text:p>
          <text:p text:style-name="al"/>
          <text:p text:style-name="al">
          <text:span text:style-name="nadrukvet">Artikel 5.1 Criteria algemeen</text:span>
        </text:p>
          <text:p text:style-name="al">In dit artikel staan de algemene criteria van begeleiding individueel en dagbesteding.</text:p>
          <text:p text:style-name="al"/>
          <text:p text:style-name="al">
          <text:span text:style-name="nadrukvet">Artikel 5.2 Criteria begeleiding individueel</text:span>
        </text:p>
          <text:p text:style-name="al">
          <text:span text:style-name="nadrukondlijn">Eerste lid</text:span>
        </text:p>
          <text:p text:style-name="al">Spreekt voor zich, behoeft geen toelichting.</text:p>
          <text:p text:style-name="al"/>
          <text:p text:style-name="al">
          <text:span text:style-name="nadrukondlijn">Tweede lid aanhef en onder a</text:span>
        </text:p>
          <text:p text:style-name="al">Met en positieve en motiverende benadering en aanmoediging komt de cliënt tot resultaat en neemt verantwoordelijkheid voor de eigen vooruitgang. Met een herinnering, een voorbeeld, oefenen of een instructie kan de cliënt een taak volbrengen of een haalbare vaardigheid eigen maken. De cliënt kan door middel van informatieverstrekking, verkennen van opties en ondersteunende gesprekken om tot juiste beslissingen komen. </text:p>
          <text:p text:style-name="al"/>
          <text:p text:style-name="al">
          <text:span text:style-name="nadrukondlijn">Tweed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Tweede lid aanhef en onder c</text:span>
        </text:p>
          <text:p text:style-name="al">De cliënt is gemotiveerd om te werken aan de hulpvraag en staat open voor feedback van de ondersteuner. De cliënt komt afspraken voldoende na om de resultaten te behalen. </text:p>
          <text:p text:style-name="al"/>
          <text:p text:style-name="al">
          <text:span text:style-name="nadrukondlijn">Tweede lid aanhef en onder d</text:span>
        </text:p>
          <text:p text:style-name="al">De cliënt heeft een (beperkt) realistisch beeld van eigen problematiek. Het staat het behalen van de gestelde resultaten nauwelijks in de weg. Hij of zij staat open voor feedback om overschatting of onderschatting te kunnen bijsturen. </text:p>
          <text:p text:style-name="al"/>
          <text:p text:style-name="al">
          <text:span text:style-name="nadrukondlijn">Tweede lid aanhef en onder e</text:span>
        </text:p>
          <text:p text:style-name="al">De cliënt vertoont soms gedrag dat onvoorspelbaar of niet passend kan zijn. De ondersteuner moet alert zijn op signalen en kunnen bijsturen. Het gedrag kan negatieve invloed hebben op de persoon zelf of zijn of haar omgeving. Er is geen/gering risico op escalatie.</text:p>
          <text:p text:style-name="al"/>
          <text:p text:style-name="al">
          <text:span text:style-name="nadrukondlijn">Tweede lid aanhef en onder f</text:span>
        </text:p>
          <text:p text:style-name="al">Er is problematiek op één of meerdere leefgebieden zoals bijvoorbeeld financiën, sociale contacten, dag invulling, persoonlijke zelfzorg. Er is geen acute interventie noodzakelijk om escalaties te voorkomen. </text:p>
          <text:p text:style-name="al"/>
          <text:p text:style-name="al">
          <text:span text:style-name="nadrukondlijn">Tweede lid aanhef en onder g</text:span>
        </text:p>
          <text:p text:style-name="al">Er zijn afgesproken contactmomenten met de ondersteuner en hoe er eventueel tussendoor gecommuniceerd wordt (bijvoorbeeld een telefoontje of berichtje). Voor de cliënt is dit voldoende om de resultaten te behalen, zonder dat er aanvullende interventies noodzakelijk zijn. </text:p>
          <text:p text:style-name="al"/>
          <text:p text:style-name="al">
          <text:span text:style-name="nadrukondlijn">Derde lid aanhef en onder a</text:span>
        </text:p>
          <text:p text:style-name="al">Met een intensieve en proactieve benadering komt de cliënt tot resultaat door middel van motiveren, inspireren en ondersteunen. Intensief gaat over de methodische benadering en niet over de frequentie. De cliënt heeft bij herhaling aanmoediging, positieve feedback en ondersteuning nodig om verantwoordelijkheid te nemen voor de eigen vooruitgang. De cliënt heeft in grote mate sturing/toezicht nodig om een taak te volbrengen. Het aanleren van vaardigheden vraagt van zowel de cliënt als ondersteuner veel geduld en doorzettingsvermogen. De leermethodes die gebruikt worden zijn afgestemd op de cliënt. 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p text:style-name="al"/>
          <text:p text:style-name="al">
          <text:span text:style-name="nadrukondlijn">Der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Derde lid aanhef en onder c</text:span>
        </text:p>
          <text:p text:style-name="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 </text:p>
          <text:p text:style-name="al"/>
          <text:p text:style-name="al">
          <text:span text:style-name="nadrukondlijn">Derde lid aanhef en onder d</text:span>
        </text:p>
          <text:p text:style-name="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 </text:p>
          <text:p text:style-name="al"/>
          <text:p text:style-name="al">
          <text:span text:style-name="nadrukondlijn">Derde lid aanhef en onder e</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text:p>
          <text:p text:style-name="al"/>
          <text:p text:style-name="al">
          <text:span text:style-name="nadrukondlijn">Derde lid aanhef en onder f</text:span>
        </text:p>
          <text:p text:style-name="al">De cliënt is niet stabiel in zijn leefsituatie, denk hierbij aan zaken die de bestaanszekerheid raken. Bijvoorbeeld financiële problematiek, dreigende uithuiszetting, dakloosheid, werkloosheid en verwaarlozing. Er zijn interventies noodzakelijk om escalaties te voorkomen. De dynamiek van het gezin/netwerk en de complexiteit van problematiek van verschillende gezinsleden kan hierin een rol spelen. </text:p>
          <text:p text:style-name="al"/>
          <text:p text:style-name="al">
          <text:span text:style-name="nadrukondlijn">Derde lid aanhef en onder g</text:span>
        </text:p>
          <text:p text:style-name="al">De cliënt heeft aanvullende interventies nodig naast de afgesproken contactmomenten met de ondersteuner en afspraken over hoe er eventueel tussendoor gecommuniceerd wordt. Dit is noodzakelijk om niet vast te lopen in het dagelijks leven. Dit is een structureel terugkerend patroon van de cliënt. </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Spreekt voor zich, behoeft geen toelichting.</text:p>
          <text:p text:style-name="al"/>
          <text:p text:style-name="al">
          <text:span text:style-name="nadrukvet">Artikel 5.3 Criteria dagbesteding en vervoer</text:span>
        </text:p>
          <text:p text:style-name="al">
          <text:span text:style-name="nadrukondlijn">Eerste lid</text:span>
        </text:p>
          <text:p text:style-name="al">Spreekt voor zich, behoeft geen toelichting.</text:p>
          <text:p text:style-name="al"/>
          <text:p text:style-name="al">
          <text:span text:style-name="nadrukondlijn">Tweede lid aanhef en onder a</text:span>
        </text:p>
          <text:p text:style-name="al">De cliënt heeft een positieve benadering en aanmoediging nodig om tot activiteit te komen. Een gestructureerd programma aangevuld met een instructie of voorbeeld is voldoende voor de cliënt om een taak te volbrengen. De cliënt heeft een aanmoediging nodig om mee te doen in het groepsproces. Door middel van oefenen, herhaling en aanmoediging kan de cliënt een haalbare vaardigheid eigen maken.</text:p>
          <text:p text:style-name="al"/>
          <text:p text:style-name="al">
          <text:span text:style-name="nadrukondlijn">Tweed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Tweede lid aanhef en onder c</text:span>
        </text:p>
          <text:p text:style-name="al">De cliënt heeft een realistisch of beperkt realistisch beeld van eigen problematiek. Het staat het behalen van de gestelde resultaten nauwelijks in de weg. Hij of zij staat open voor feedback om overschatting of onderschatting te kunnen bijsturen. </text:p>
          <text:p text:style-name="al"/>
          <text:p text:style-name="al">
          <text:span text:style-name="nadrukondlijn">Tweede lid aanhef en onder d</text:span>
        </text:p>
          <text:p text:style-name="al">De client vertoont soms gedrag dat onvoorspelbaar of niet passend kan zijn. Het gedrag kan negatieve invloed hebben op de persoon zelf of zijn of haar omgeving. Er is geen/gering risico op escalatie. Gedragsproblematiek matig van aard is bij te sturen middels interventies van de ondersteuner op de dagbesteding en heeft weinig tot geen consequenties voor de deelname van de cliënt aan de dagbesteding. De cliënt verstoort het groepsproces niet of nauwelijks.</text:p>
          <text:p text:style-name="al"/>
          <text:p text:style-name="al">
          <text:span text:style-name="nadrukondlijn">Derde lid aanhef en onder a</text:span>
        </text:p>
          <text:p text:style-name="al">De cliënt heeft om tot activiteit te komen een intensieve en proactieve benadering nodig, die gericht is op motiveren, inspireren en activeren. Bij het uitvoeren van een taak (die gekoppeld is aan de te behalen resultaten) is bij herhaling sturing en/of toezicht nodig. De cliënt heeft moeite om mee te doen met het groepsproces. Dit heeft een negatieve invloed op het groepsproces en de cliënt zelf. De cliënt heeft gedurende de dag meerdere momenten ondersteuning nodig. Het aanleren van vaardigheden vraagt van zowel de cliënt als ondersteuner veel geduld en doorzettingsvermogen. Dit is een terugkerend patroon bij de cliënt. </text:p>
          <text:p text:style-name="al"/>
          <text:p text:style-name="al">
          <text:span text:style-name="nadrukondlijn">Der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Derde lid aanhef en onder c</text:span>
        </text:p>
          <text:p text:style-name="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p text:style-name="al"/>
          <text:p text:style-name="al">
          <text:span text:style-name="nadrukondlijn">Derde lid aanhef en onder d</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Ernstige gedragsproblematiek heeft consequenties voor de deelname van de cliënt en/of groepsleden. Er is ondersteuning nodig om dit te compenseren. </text:p>
          <text:p text:style-name="al"/>
          <text:p text:style-name="al">
          <text:span text:style-name="nadrukondlijn">Derde lid aanhef en onder e</text:span>
        </text:p>
          <text:p text:style-name="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Spreekt voor zich, behoeft geen toelichting.</text:p>
          <text:p text:style-name="al"/>
          <text:p text:style-name="al">
          <text:span text:style-name="nadrukondlijn">Zesde en zevende lid</text:span>
        </text:p>
          <text:p text:style-name="al">Vervoer naar de dagbesteding kan noodzakelijk zijn (lid 6). Het college beoordeelt de noodzaak op basis van een aantal criteria (lid 7). </text:p>
          <text:p text:style-name="al"/>
          <text:p text:style-name="al">
          <text:span text:style-name="nadrukondlijn">Artikel 5.4 Criteria kortdurend verblijf</text:span>
        </text:p>
          <text:p text:style-name="al">Kortdurend verblijf is een specifieke maatwerkvoorziening die op basis van de criteria en de omvang in dit artikel kan worden verstrekt als de cliënt een mantelzorger heeft die tijdelijk niet beschikbaar is.</text:p>
          <text:p text:style-name="al"/>
          <text:p text:style-name="al">
          <text:span text:style-name="nadrukvet">
            <text:span text:style-name="nadrukcur">Hoofdstuk 6 Ondersteuning gericht op het wonen</text:span>
          </text:span>
        </text:p>
          <text:p text:style-name="al"/>
          <text:p text:style-name="al">
          <text:span text:style-name="nadrukvet">Artikel 6.1 Criteria wonen algemeen </text:span>
        </text:p>
          <text:p text:style-name="al">
          <text:span text:style-name="nadrukondlijn">Eerste lid</text:span>
        </text:p>
          <text:p text:style-name="al">Dit lid bepaalt de reikwijdte van het verstrekken van woonvoorzieningen. De cliënt moet in staat worden gesteld tot het uitvoeren van elementaire woonfuncties gericht op het opheffen of verminderen van problemen bij het normale gebruik van de woning. Daaronder worden in ieder geval verstaan het kunnen bereiden van maaltijden, verrichten van de persoonlijke hygiëne (wassen en toiletgang) en kunnen slapen (bereiken van de slaapkamer). Verwezen wordt naar de begripsbepalingen van een woning en het normale gebruik van de woning.</text:p>
          <text:p text:style-name="al"/>
          <text:p text:style-name="al">
          <text:span text:style-name="nadrukondlijn">Tweede lid</text:span>
        </text:p>
          <text:p text:style-name="al">Spreekt voor zich, behoeft geen toelichting. Zie toelichting bij artikel 3.3 tweede lid onder d.</text:p>
          <text:p text:style-name="al"/>
          <text:p text:style-name="al">
          <text:span text:style-name="nadrukondlijn">Derde lid</text:span>
        </text:p>
          <text:p text:style-name="al">De reikwijdte van de verordening bij het verlenen van een woningaanpassing, een traplift of andere huislift beperkt zich tot de woning waar de cliënt zijn hoofdverblijf heeft. De toevoeging ‘zal hebben’ is opgenomen om cliënten niet de mogelijkheid te ontnemen naar de gemeente te kunnen verhuizen. Wel zal de cliënt bij de keuze van een woning nadrukkelijk rekening moeten houden met zijn beperkingen. Zie verder artikel 6.2.</text:p>
          <text:p text:style-name="al"/>
          <text:p text:style-name="al">
          <text:span text:style-name="nadrukondlijn">Vierde lid </text:span>
        </text:p>
          <text:p text:style-name="al">Onder omstandigheden van het individuele geval kan het te bereiken resultaat tevens betrekking hebben op de berging, de toegang, tuin of balkon van de woning als het de toegang tot en de doorgang van de woning betreft.</text:p>
          <text:p text:style-name="al"/>
          <text:p text:style-name="al">
          <text:span text:style-name="nadrukondlijn">Vijfde lid</text:span>
        </text:p>
          <text:p text:style-name="al">Het begrip gemeenschappelijke ruimte geeft het verschil aan tussen de woonruimte van een cliënt en de delen van het (woon)gebouw waar de cliënt woont, die ook door anderen worden of kunnen worden gebruikt. In dit lid zijn een limitatief aantal voorzieningen bepaald die de cliënt nodig kan hebben om zijn woning te kunnen bereiken en/of betreden.</text:p>
          <text:p text:style-name="al"/>
          <text:p text:style-name="al">
          <text:span text:style-name="nadrukondlijn">Zesde lid</text:span>
        </text:p>
          <text:p text:style-name="al">Het kan voorkomen dat de cliënt woonachtig is of gaat wonen in een woning of wooncomplex welke alleen toegankelijk is voor een bepaalde doelgroep. Aanvragen voor maatwerkvoorzieningen die verband houden met de beperkingen van de doelgroep, worden in dit geval geweigerd. Denk bijvoorbeeld aan tilliften, rolstoelen, e.d. (vergelijk CRVB:2008:BD0268). Er zijn meer voorbeelden denkbaar. </text:p>
          <text:p text:style-name="al"/>
          <text:p text:style-name="al">
          <text:span text:style-name="nadrukondlijn">Zevende lid</text:span>
        </text:p>
          <text:p text:style-name="al">Geen woningaanpassingen worden versterkt als het geen woning betreft zoals bedoeld in de verordening. </text:p>
          <text:p text:style-name="al"/>
          <text:p text:style-name="al">
          <text:span text:style-name="nadrukondlijn">Achtste lid</text:span>
        </text:p>
          <text:p text:style-name="al">Bij levensloopbestendige woongebouwen wordt verondersteld dat ze blijvend geschikt zijn voor de bewoners die mogelijk beperkingen gaan ondervinden in het normale gebruik van de woning. </text:p>
          <text:p text:style-name="al"/>
          <text:p text:style-name="al">
          <text:span text:style-name="nadrukondlijn">Negende lid</text:span>
        </text:p>
          <text:p text:style-name="al">Dit lid heeft betrekking op de voorzienbaarheid tijdens nieuwbouw of een verbouwing van de woning.</text:p>
          <text:p text:style-name="al"/>
          <text:p text:style-name="al">
          <text:span text:style-name="nadrukvet">Artikel 6.2 Criteria wonen specifiek</text:span>
        </text:p>
          <text:p text:style-name="al">
          <text:span text:style-name="nadrukondlijn">Eerste lid aanhef</text:span>
        </text:p>
          <text:p text:style-name="al">In dit lid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
          <text:span text:style-name="nadrukondlijn">Eerste lid aanhef en onder a</text:span>
        </text:p>
          <text:p text:style-name="al">Het kan voorkomen dat de cliënt verhuist terwijl daar gelet op de beperkingen in het normale gebruik van de woning geen aanleiding voor was. Dat is het geval als wordt verhuisd van een adequate naar een, gelet op de beperkingen in het normale gebruik van de woning, inadequate woning. Was er geen belangrijke reden om te verhuizen, dan weigert het college een voorziening (CRVB:2023:731).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
          <text:span text:style-name="nadrukondlijn">Eerste lid aanhef en onder b</text:span>
        </text:p>
          <text:p text:style-name="al">Is de cliënt niet verhuisd naar de voor hem/haar beschikbare meest geschikte woning, dan wordt de maatwerkvoorziening in beginsel afgewezen. Deze bepaling sluit aan op de vaste rechtspraak van de Centrale Raad van Beroep (bijv. CRVB:2023:2185, CRVB:2019:2951, CRVB:2018:702). </text:p>
          <text:p text:style-name="al">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CRVB:2021:3070, CRVB:2020:944).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CRVB:2019:2951, CRVB:2012:BY5215). Als de cliënt dit niet kan aantonen, kan het college de aanvraag afwijzen. Het college kan vooraf schriftelijk toestemming verlenen om te verhuizen naar een (deels) inadequate woning. In dat geval is een afwijzing vanzelfsprekend niet aan de orde.</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trapliften of andere huis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op aan te spreken (CRVB:2013:2509). Daarbij mag het college een hoge mate van inspanningsverplichting verwachten van de cliënt. Denk bijvoorbeeld aan het gemotiveerd aanschrijven van de verhuurder in plaats van alleen een telefoongesprek. </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Geen rechtstreeks oorzakelijk verband zoals bedoeld in dit lid gaat bijvoorbeeld om een cliënt die bekend is met een chronische longziekte en ernstige ademhalingsproblemen ondervindt omdat de buurman kippen houdt (CRVB:2004:AO3543). Of omdat de cliënt stelt zich sociaal geïsoleerd te voelen en door het uitzicht op het kerkhof dagelijks geconfronteerd te worden met het overlijden van een naaste. De ligging van de woning ten opzichte van het kerkhof is geen bouwtechnisch of woontechnisch kenmerk van de woning (CRVB:2009:BJ2379).</text:p>
          <text:p text:style-name="al"/>
          <text:p text:style-name="al">
          <text:span text:style-name="nadrukvet">Artikel 6.3 Criteria verplaatsen in en om de woning </text:span>
        </text:p>
          <text:p text:style-name="al">Dit artikel bepaalt de reikwijdte van het verstrekken van maatwerkvoorzieningen voor het zich verplaatsen in en om de woning. Denk in dat verband aan bijvoorbeeld een rolstoel of traplift.</text:p>
          <text:p text:style-name="al"/>
          <text:p text:style-name="al">
          <text:span text:style-name="nadrukvet">Artikel 6.5 Criteria bezoekbaar maken van de woning </text:span>
        </text:p>
          <text:p text:style-name="al">Het college kan een woning in Losser bezoekbaar laten maken. Dat geldt vanzelfsprekend niet als er al een woning voor de cliënt bezoekbaar is gemaakt of gaat worden omdat daar (al dan niet in een andere gemeente) een aanvraag voor is gedaan of voor de maatwerkvoorziening bestuursafspraken gelden. Alleen personen die hun hoofdverblijf hebben in een instelling met een indicatie op grond van de Wet langdurige zorg komen hiervoor in aanmerking. Het kan gaan om partners of kinderen die met deze mogelijkheid in staat worden gesteld om op bezoek te gaan bij partner of ouders. Verder bepaalt dit artikel wat onder bezoekbaar maken wordt verstaan en dat het college daarvoor een maximale vergoeding vaststelt.</text:p>
          <text:p text:style-name="al"/>
          <text:p text:style-name="al">
          <text:span text:style-name="nadrukvet">
            <text:span text:style-name="nadrukcur">Hoofdstuk 7 Ondersteuning gericht op het lokaal verplaatsen</text:span>
          </text:span>
        </text:p>
          <text:p text:style-name="al"/>
          <text:p text:style-name="al">
          <text:span text:style-name="nadrukvet">Artikel 7.1 Resultaat lokaal verplaatsen </text:span>
        </text:p>
          <text:p text:style-name="al">
          <text:span text:style-name="nadrukondlijn">Eerste en tweede lid</text:span>
        </text:p>
          <text:p text:style-name="al">Het college kan een (financiële) maatwerkvoorziening verstrekken aan de cliënt die op de eerste plaats geen gebruik kan maken van het reguliere openbaar vervoer (CRVB:2017:2649). Het kan gaan om een maatwerkvoorziening voor ‘de korte afstand’ en voor de wat ‘langere afstand’ voor het zich lokaal verplaatsen. Het verschil hiertussen is doorgaans gelegen in de vraag of het om gerichte of ongerichte bestemmingen gaat. Artikel 3.5, eerste lid, van de verordening bepaalt dat het primaat van de collectieve maatwerkvoorziening geldt. Met het zich lokaal kunnen verplaatsen wordt de cliënt in staat gesteld tot participatie (CRVB:2018:1972, CRVB:2018:1961). </text:p>
          <text:p text:style-name="al"/>
          <text:p text:style-name="al">
          <text:span text:style-name="nadrukondlijn">Derde lid</text:span>
        </text:p>
          <text:p text:style-name="al">Onder lokaal in het kader van dit artikel wordt 15 tot 25 kilometer vanaf de woning verstaan (vergelijk CRVB:2009:BH4270 en CRVB:2010:BL4037), waardoor de cliënt aansluiting heeft op het boven-lokale Valys vervoer. </text:p>
          <text:p text:style-name="al"/>
          <text:p text:style-name="al">
          <text:span text:style-name="nadrukondlijn">Vierde lid</text:span>
        </text:p>
          <text:p text:style-name="al">Het uitgangspunt qua omvang is bepaald op 1500 kilometer per jaar. Dit betekent echter niet dat er in het individuele geval niet meer of minder mogelijk zou kunnen zijn. Het college is immers gehouden maatwerk te leveren en is daarom bevoegd in individuele gevallen af te wijken. Het zou bijvoorbeeld (ook) het geval kunnen zijn dat er meer dan één vervoersvoorziening wordt verstrekt. Met deze maatwerkvoorzieningen tezamen kan de cliënt 1500 kilometer op jaarbasis reizen. Vervoer in verband met werk en/of scholing valt in beginsel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vet">
            <text:span text:style-name="nadrukcur">Hoofdstuk 8 Persoonsgebonden budget </text:span>
          </text:span>
        </text:p>
          <text:p text:style-name="al"/>
          <text:p text:style-name="al">
          <text:span text:style-name="nadrukvet">Artikel 8.1 Algemeen</text:span>
        </text:p>
          <text:p text:style-name="al">
          <text:span text:style-name="nadrukondlijn">Eerste en tweede lid</text:span>
        </text:p>
          <text:p text:style-name="al">Het college is vanzelfsprekend gehouden aan de wettelijke bepalingen en voorschriften in de verordening. Om te zorgen dat het college goed kan beoordelen of wordt voldaan aan de voorwaarden van artikel 2.3.6, tweede en derde lid, van de wet of het bepaalde in deze verordening geldt de verplichting om een pgb-plan op te stellen. Dit geldt niet bij woningaanpassingen en hulpmiddelen.</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vet">Artikel 8.2 Weigeringsgronden persoonsgebonden budget</text:span>
        </text:p>
          <text:p text:style-name="al">
          <text:span text:style-name="nadrukondlijn">Eerste lid</text:span>
        </text:p>
          <text:p text:style-name="al">Er geldt de algemene verplichting om een pgb-plan op te stellen (zie art. 8.1). Ook kan het noodzakelijk zijn dat het pgb-plan met het college (nader) wordt besproken. Ook dit is niet vrijblijvend.</text:p>
          <text:p text:style-name="al"/>
          <text:p text:style-name="al">
          <text:span text:style-name="nadrukondlijn">Tweede lid aanhef en onder a </text:span>
        </text:p>
          <text:p text:style-name="al">Spreekt voor zich, behoeft geen toelichting.</text:p>
          <text:p text:style-name="al"/>
          <text:p text:style-name="al">
          <text:span text:style-name="nadrukondlijn">Tweede lid aanhef en onder b</text:span>
        </text:p>
          <text:p text:style-name="al">Budgethouders kunnen afhankelijk zijn van anderen ter compensatie van het gebrek aan capaciteiten of bekwaamheden om zelf de regie te voeren over de aan het pgb verbonden taken. Het college stelt vast of de pgb-vertegenwoordiger gewaarborgde hulp kan bieden.</text:p>
          <text:p text:style-name="al"/>
          <text:p text:style-name="al">
          <text:span text:style-name="nadrukondlijn">Der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dan huurder en hij geniet dan huurbescherming.</text:p>
          <text:p text:style-name="al"/>
          <text:p text:style-name="al">
          <text:span text:style-name="nadrukvet">Artikel 8.3 Kwaliteitseisen derde aan wie het pgb wordt besteed</text:span>
        </text:p>
          <text:p text:style-name="al">Dit artikel regelt welke kwaliteitseisen voor maatwerkvoorzieningen in natura ook gelden als aan de cliënt een pgb wordt toegekend. Het gaat om vakbekwaamheid (diploma of competentiebewijs van het Nationaal Kenniscentrum EVC) en een geldige VOG. Voor eerste graad bloedverwanten of daarmee vergelijkbare personen geen niet de vereiste van een VOG. Het gaat om ouders of niet-natuurlijke ouders zoals een (ex)voogd of (ex)pleegouder. De opleidingseisen die gelden voor gecontracteerde aanbieders zijn niet van toepassing op personen uit het sociaal netwerk van de cliënt.</text:p>
          <text:p text:style-name="al"/>
          <text:p text:style-name="al">
          <text:span text:style-name="nadrukvet">Artikel 8.4 Besteding en declaratie</text:span>
        </text:p>
          <text:p text:style-name="al">
          <text:span text:style-name="nadrukondlijn">Eerste en tweede lid</text:span>
        </text:p>
          <text:p text:style-name="al">Ter voorkoming van een doorkruising van de wettelijke systematiek, mag een pgb niet worden besteed aan een algemeen gebruikelijke voorziening of aan de huisgenoot die (tijdelijk) niet in staat blijkt gebruikelijke hulp te bieden.</text:p>
          <text:p text:style-name="al"/>
          <text:p text:style-name="al">
          <text:span text:style-name="nadrukondlijn">Derde lid </text:span>
        </text:p>
          <text:p text:style-name="al">De wetgever heeft met de invoering van het trekkingsrecht nadrukkelijk de bedoeling gehad om uitbetaling van pgb’s niet meer toe te staan aan bijvoorbeeld bemiddelingsbureaus, andere tussenpersonen of belangbehartigers. </text:p>
          <text:p text:style-name="al"/>
          <text:p text:style-name="al">
          <text:span text:style-name="nadrukondlijn">Vierde en vijfde lid</text:span>
        </text:p>
          <text:p text:style-name="al">In deze leden zijn regels neergelegd onder welke voorwaarden het pgb buiten de gemeente Losser of in het buitenland mag worden besteed. Daarbij blijven de verplichtingen die voortvloeien uit het pgb onverkort van kracht.</text:p>
          <text:p text:style-name="al"/>
          <text:p text:style-name="al">
          <text:span text:style-name="nadrukondlijn">Zesde, zevende, achtste en negende lid</text:span>
        </text:p>
          <text:p text:style-name="al">In deze leden zijn keuzen van het gemeentebestuur neergelegd.</text:p>
          <text:p text:style-name="al"/>
          <text:p text:style-name="al">
          <text:span text:style-name="nadrukondlijn">Tiende lid</text:span>
        </text:p>
          <text:p text:style-name="al">In deze bepaling is aangegeven dat het pgb binnen drie maanden na toekenning moet zijn aangewend, tenzij het een woningaanpassing betreft. In voorkomende gevallen kan het college gebruik maken van de bevoegdheid het toekenningsbesluit in te trekken.</text:p>
          <text:p text:style-name="al"/>
          <text:p text:style-name="al">
          <text:span text:style-name="nadrukvet">Artikel 8.5 Hoogte </text:span>
          <text:span text:style-name="nadrukvet">persoonsgebonden budget niet zijnde beschermd wonen en opvang</text:span>
        </text:p>
          <text:p text:style-name="al">
          <text:span text:style-name="nadrukondlijn">Eerste, tweede, derde en vierde lid </text:span>
        </text:p>
          <text:p text:style-name="al">In de verordening moet worden bepaald hoe de hoogte van het pgb wordt vastgesteld (art. 2.1.3, tweede lid onder b, van de wet). De tarieven mogen worden afgeleid van de tarieven die het college verschuldigd is aan de gecontracteerde aanbieders. Ook het hanteren van de gedifferentieerde tarieven moet in de verordening geregeld worden (CRVB:2017:1803). Naast een afgeleide van de tarieven wordt gebruik gemaakt van de bedragen in de Regeling langdurige zorg. Er wordt verder gebruik gemaakt van de bevoegdheid om de hoogte van het pgb, dat bijvoorbeeld wordt besteed aan personen uit het sociaal netwerk van de cliënt, lager vast te stellen. Die bevoegdheid is neergelegd in artikel 2.3.6, vierde lid, van de wet. Het bepaalde voldoet aan de rechtspraak (CRVB:2023:1394, CRVB:2023:1580). Voor kortdurend verblijf geldt de goedkoopst passende bijdrage op basis van een offerte.</text:p>
          <text:p text:style-name="al"/>
          <text:p text:style-name="al">
          <text:span text:style-name="nadrukondlijn">Vijfde lid</text:span>
        </text:p>
          <text:p text:style-name="al">Spreekt voor zich, behoeft geen toelichting.</text:p>
          <text:p text:style-name="al"/>
          <text:p text:style-name="al">
          <text:span text:style-name="nadrukvet">Artikel 8.6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 </text:p>
          <text:p text:style-name="al"/>
          <text:p text:style-name="al">
          <text:span text:style-name="nadrukondlijn">Vijfde lid</text:span>
        </text:p>
          <text:p text:style-name="al">In het Financieel besluit stelt het college de budgetperiode vast. Binnen de budgetperiode wordt een nieuwe aanvraag (bij ongewijzigde omstandigheden) in principe afgewezen. De budgetperiode kan verschillen, dit is afhankelijk van het soort hulpmiddel. </text:p>
          <text:p text:style-name="al"/>
          <text:p text:style-name="al">
          <text:span text:style-name="nadrukondlijn">Zesde lid</text:span>
        </text:p>
          <text:p text:style-name="al">Spreekt voor zich, behoeft geen toelichting.</text:p>
          <text:p text:style-name="al"/>
          <text:p text:style-name="al">
          <text:span text:style-name="nadrukvet">
            <text:span text:style-name="nadrukcur">Hoofdstuk 9 Bijdrage in de kosten, kostprijs, ritbijdrage en reserveringstoeslag</text:span>
          </text:span>
        </text:p>
          <text:p text:style-name="al"/>
          <text:p text:style-name="al">
          <text:span text:style-name="nadrukvet">Artikel 9.1 Bijdrage in de kosten voor maatwerkvoorzieningen en persoonsgebonden budget</text:span>
        </text:p>
          <text:p text:style-name="al">
          <text:span text:style-name="nadrukondlijn">Eerste en tweede lid</text:span>
        </text:p>
          <text:p text:style-name="al">Het eerste lid bepaalt dat de cliënt voor maatwerkvoorzieningen dan wel pgb’s een bijdrage in de kosten verschuldigd is. De wet bepaalt dat de bijdrage in de kosten is gemaximeerd (het abonnementstarief, tweede lid). </text:p>
          <text:p text:style-name="al"/>
          <text:p text:style-name="al">
          <text:span text:style-name="nadrukondlijn">Derde lid</text:span>
        </text:p>
          <text:p text:style-name="al">Spreekt voor zich, behoeft geen toelichting.</text:p>
          <text:p text:style-name="al"/>
          <text:p text:style-name="al">
          <text:span text:style-name="nadrukondlijn">Vierde en vijfde lid</text:span>
        </text:p>
          <text:p text:style-name="al">Spreken voor zich, behoeven geen nadere toelichting. Het is aan het college om te bepalen wat onder tijdelijk als bedoeld in het vijfde lid wordt verstaan. </text:p>
          <text:p text:style-name="al"/>
          <text:p text:style-name="al">
          <text:span text:style-name="nadrukondlijn">Zesde lid</text:span>
        </text:p>
          <text:p text:style-name="al">In dit lid is bepaald voor welke maatwerkvoorzieningen geen bijdrage in de kosten geldt.</text:p>
          <text:p text:style-name="al"/>
          <text:p text:style-name="al">
          <text:span text:style-name="nadrukondlijn">Zevende lid</text:span>
        </text:p>
          <text:p text:style-name="al">De wet schrijft voor dat de verordening moet bepalen wie deze bijdrage vaststelt en int (art. 2.1.4b, tweede lid, van de wet).</text:p>
          <text:p text:style-name="al"/>
          <text:p text:style-name="al">
          <text:span text:style-name="nadrukvet">Artikel 9.2 Bijdrage in de kosten algemene voorziening</text:span>
        </text:p>
          <text:p text:style-name="al">Spreekt voor zich, behoeft geen toelichting.</text:p>
          <text:p text:style-name="al"/>
          <text:p text:style-name="al">
          <text:span text:style-name="nadrukvet">Artikel 9.3 Ritbijdrage en reserveringstoeslag</text:span>
        </text:p>
          <text:p text:style-name="al">Dit artikel bepaalt dat de cliënt die gebruik maakt van de Regiotaxi een ritbijdrage en eventueel een reserveringstoeslag verschuldigd is. Om rechtszekerheid te bieden en administratieve lasten voor het gemeentebestuur te voorkomen worden de bedragen gepubliceerd op de genoemde website. Gebruikers van de Regiotaxi kunnen daar altijd de actuele bedragen vinden (opstaptarief, tarief per kilometer en de reserveringstoeslag). </text:p>
          <text:p text:style-name="al"/>
          <text:p text:style-name="al">
          <text:span text:style-name="nadrukvet">Artikel 9.4 Kostprijs </text:span>
        </text:p>
          <text:p text:style-name="al">Dit artikel bepaalt wat onder de kostprijs van een maatwerkvoorziening in natura, een persoonsgebonden budget en een algemene voorziening wordt verstaan. Indien aan een cliënt een pgb is verstrekt, is de kostprijs gelijk aan de hoogte van dat pgb. Opgemerkt wordt dat er niet snel sprake zal zijn van hulpmiddelen en woningaanpassingen die qua kosten lager zijn dan het abonnementstarief.</text:p>
          <text:p text:style-name="al"/>
          <text:p text:style-name="al">
          <text:span text:style-name="nadrukvet">
            <text:span text:style-name="nadrukcur">Hoofdstuk 10 Bestrijding misbruik of oneigenlijk gebruik</text:span>
          </text:span>
        </text:p>
          <text:p text:style-name="al"/>
          <text:p text:style-name="al">
          <text:span text:style-name="nadrukvet">Artikel 10.1. Bevoegdheid</text:span>
        </text:p>
          <text:p text:style-name="al">
          <text:span text:style-name="nadrukondlijn">Eerste en tweede lid</text:span>
        </text:p>
          <text:p text:style-name="al">Op grond van artikel 2.1.3, vierde lid, van de wet moeten in de verordening regels gesteld worden voor de bestrijding van het ten onrechte ontvangen van een maatwerkvoorziening of een pgb,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sde lid</text:span>
        </text:p>
          <text:p text:style-name="al">Spreekt voor zich, behoeft geen toelichting.</text:p>
          <text:p text:style-name="al"/>
          <text:p text:style-name="al">
          <text:span text:style-name="nadrukvet">Artikel 10.2 Informatieplicht en fraudepreventie</text:span>
        </text:p>
          <text:p text:style-name="al">Spreekt voor zich, behoeft geen toelichting.</text:p>
          <text:p text:style-name="al"/>
          <text:p text:style-name="al">
          <text:span text:style-name="nadrukvet">Artikel 10.3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vet">Artikel 10.4 Verzoek aan Sociale Verzekeringsbank opschorting betaling uit het persoonsgebonden budget</text:span>
        </text:p>
          <text:p text:style-name="al">Een opschorting van betaling aan de SVB is een instrument om ruimte te bieden voor herstelmaatregelen of nader onderzoek. Artikel 2b, vierde lid aanhef en onder f, van de Uitvoeringsregeling Wmo 2015 geeft de SVB de bevoegdheid tot opschorting van betaling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text:p>
          <text:p text:style-name="al"/>
          <text:p text:style-name="al">
          <text:span text:style-name="nadrukvet">Artikel 10.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vet">
            <text:span text:style-name="nadrukcur">Hoofdstuk 11 Beëindiging, herziening en intrekking en terugvordering</text:span>
          </text:span>
        </text:p>
          <text:p text:style-name="al"/>
          <text:p text:style-name="al">
          <text:span text:style-name="nadrukvet">Algemeen</text:span>
        </text:p>
          <text:p text:style-name="al">Het college past, indien aangewezen, de belangenafweging toe op basis van het nieuwe toetsingskader aan het evenredigheidsbeginsel. </text:p>
          <text:p text:style-name="al"/>
          <text:p text:style-name="al">
          <text:span text:style-name="nadrukvet">Artikel 11.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vet">Artikel 11.2 Herzien of intrekken van besluiten</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Regiotaxi.</text:p>
          <text:p text:style-name="al"/>
          <text:p text:style-name="al">
          <text:span text:style-name="nadrukvet">Artikel 11.3 Terugvordering geldswaarde</text:span>
        </text:p>
          <text:p text:style-name="al">
          <text:span text:style-name="nadrukondlijn">Eerste lid</text:span>
        </text:p>
          <text:p text:style-name="al">In dit lid is de wettelijke bevoegdheid van het college uitgewerkt tot het terugvorderen van ten onrechte genoten maatwerkvoorzieningen, financiële tegemoetkomingen dan wel pgb’s in geval de inlichtingenplicht door de cliënt opzettelijk is geschonden en/of de derde daaraan opzettelijk zijn medewerking heeft verleend (bijv. CRVB:2023:209, CRVB:2022:724). Gelet op het reparatoire karakter van de terugvordering ligt het op de weg van het college de opzet aannemelijk te maken. </text:p>
          <text:p text:style-name="al"/>
          <text:p text:style-name="al">
          <text:span text:style-name="nadrukondlijn">Tweede lid</text:span>
        </text:p>
          <text:p text:style-name="al">Spreekt voor zich, behoeft geen toelichting.</text:p>
          <text:p text:style-name="al"/>
          <text:p text:style-name="al">
          <text:span text:style-name="nadrukvet">
            <text:span text:style-name="nadrukcur">Hoofdstuk 12 Kwaliteit, klachten en medezeggenschap</text:span>
          </text:span>
        </text:p>
          <text:p text:style-name="al"/>
          <text:p text:style-name="al">
          <text:span text:style-name="nadrukvet">Artikel 12.1 Kwaliteitseisen maatschappelijke ondersteuning</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 Het in dit artikel genoemde jaarlijkse cliëntervaringsonderzoek is verplicht op grond van artikel 2.5.1, eerste lid, van de wet.</text:p>
          <text:p text:style-name="al"/>
          <text:p text:style-name="al">
          <text:span text:style-name="nadrukvet">Artikel 12.2 Verhouding prijs en kwaliteit van voorziening geleverd door derden</text:span>
        </text:p>
          <text:p text:style-name="al">
          <text:span text:style-name="nadrukondlijn">Eerste en tweede lid</text:span>
        </text:p>
          <text:p text:style-name="al">Bij verordening moeten regels worden gesteld ter waarborging van een goede verhouding tussen de prijs voor de levering van een voorziening en de eisen die worden gesteld aan de kwaliteit daarvan (art. 2.6.6, eerste lid, van de wet). Daarbij dient in ieder geval rekening gehouden te worden met de deskundigheid van de beroepskrachten en de arbeidsvoorwaarden. 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text:p>
          <text:p text:style-name="al"/>
          <text:p text:style-name="al">
          <text:span text:style-name="nadrukondlijn">Derde lid</text:span>
        </text:p>
          <text:p text:style-name="al">Spreekt voor zich, behoeft geen toelichting.</text:p>
          <text:p text:style-name="al"/>
          <text:p text:style-name="al">
          <text:span text:style-name="nadrukvet">Artikel 1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
          <text:span text:style-name="nadrukondlijn">Eerste lid</text:span>
        </text:p>
          <text:p text:style-name="al">In dit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De reguliere klachtenregeling van de gemeente Losser is hierop van toepassing.</text:p>
          <text:p text:style-name="al"/>
          <text:p text:style-name="al">
          <text:span text:style-name="nadrukondlijn">Tweede lid</text:span>
        </text:p>
          <text:p text:style-name="al">In dit lid is een bepaling over klachten ten aanzien van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verplicht hiervoor een klachtregeling op te stellen.</text:p>
          <text:p text:style-name="al">Om te voorkomen dat cliënten zich benadeeld gaan voelen kunnen zij hun klacht jegens de aanbieder eerst bij de betreffende aanbieder indien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Hierin zijn een aantal instrumenten voor het college aangegeven om te zorgen dat de verplichting tot klachtregeling door aanbieders goed wordt uitgevoerd.</text:p>
          <text:p text:style-name="al"/>
          <text:p text:style-name="al">
          <text:span text:style-name="nadrukvet">Artikel 12.4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verwezenlijkt via de cliëntenraad. Onder de Wmo 2015 is het stellen van regels geheel aan gemeenten overgelaten. </text:p>
          <text:p text:style-name="al"/>
          <text:p text:style-name="al">
          <text:span text:style-name="nadrukondlijn">Eerste en tweede lid</text:span>
        </text:p>
          <text:p text:style-name="al">Hierin is dit uitgewerkt door het bepalen dat aanbieders een regeling voor medezeggenschap dienen vast te stellen. Alle aanbieders van maatwerkvoorzieningen zijn verplicht zo’n regeling op te stellen. In de tweede lid is een aantal instrumenten voor het college aangegeven om te zorgen dat de verplichting tot medezeggenschap door aanbieders goed wordt uitgevoerd.</text:p>
          <text:p text:style-name="al"/>
          <text:p text:style-name="al">
          <text:span text:style-name="nadrukvet">
            <text:span text:style-name="nadrukcur">Hoofdstuk 13 Mantelzorgerwaardering en inspraak</text:span>
          </text:span>
        </text:p>
          <text:p text:style-name="al"/>
          <text:p text:style-name="al">
          <text:span text:style-name="nadrukvet">Artikel 13.1 Jaarlijkse waardering mantelzorgers</text:span>
        </text:p>
          <text:p text:style-name="al">Deze bepaling is een uitwerking van de verordeningsplicht in artikel 2.1.6 van de wet. Hierin is opgenomen dat bij verordening wordt bepaald hoe het college zorg draagt voor een jaarlijkse blijk van waardering voor de mantelzorgers van cliënten in de gemeente. De gemeente Losser doet dit door activiteiten te organiseren op de dag van de mantelzorg.</text:p>
          <text:p text:style-name="al"/>
          <text:p text:style-name="al">
          <text:span text:style-name="nadrukvet">Artikel 13.2 Inspraak</text:span>
        </text:p>
          <text:p text:style-name="al">In dit artikel wordt verwezen naar de krachtens artikel 150 van de gemeentewet vastgestelde inspraakverordening en de inspraakverordening van de gemeente Losser. Op deze manier wordt gewaarborgd dat er voor het Wmo-beleid eenzelfde inspraakprocedure geldt als op andere terreinen. Regeling van inspraak en medezeggenschap is verplicht op grond van artikel 2.1.3, derde lid, van de wet.</text:p>
          <text:p text:style-name="al"/>
          <text:p text:style-name="al">
          <text:span text:style-name="nadrukvet">
            <text:span text:style-name="nadrukcur">Hoofdstuk 14 Slotbepalingen</text:span>
          </text:span>
        </text:p>
          <text:p text:style-name="al"/>
          <text:p text:style-name="al">
          <text:span text:style-name="nadrukvet">Artikel 14.1 Hardheidsclausule</text:span>
        </text:p>
          <text:p text:style-name="al">Een beschikking dient in het individuele geval maatwerk te zijn. Onder omstandigheden kan dit er toe leide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tot een onbillijke situatie. Het afwijken van de verordening kan alleen ten gunste en nooit ten nadele van de cliënt. In het algemeen geldt dat de cliënt gemotiveerd moet aangeven dat zijn situatie bijzonder is. Hij zal dat desgevraagd ook nader moeten onderbouwen.</text:p>
          <text:p text:style-name="al"/>
          <text:p text:style-name="al">
          <text:span text:style-name="nadrukvet">Artikel 14.2 Intrekking oude verordening en overgangsrecht</text:span>
        </text:p>
          <text:p text:style-name="al">
          <text:span text:style-name="nadrukondlijn">Eerste en tweede lid</text:span>
        </text:p>
          <text:p text:style-name="al">De Verordening maatschappelijke ondersteuning gemeente Losser 2022 maakt plaats voor deze verordening. Voor lopende besluiten geldt overgangsrecht. </text:p>
          <text:p text:style-name="al"/>
          <text:p text:style-name="al">
          <text:span text:style-name="nadrukondlijn">Derde lid</text:span>
        </text:p>
          <text:p text:style-name="al">Dit lid bepaalt dat deze verordening onmiddellijke werking heeft voor aanvragen waarop het college beslist na de inwerkingtreding. </text:p>
          <text:p text:style-name="al"/>
          <text:p text:style-name="al">
          <text:span text:style-name="nadrukondlijn">Vierde lid</text:span>
        </text:p>
          <text:p text:style-name="al">Dit lid bepaalt dat lopende bezwaarschriften volgens de ‘oude’ verordening worden afgehandeld.</text:p>
          <text:p text:style-name="al"/>
          <text:p text:style-name="al">
          <text:span text:style-name="nadrukvet">Artikel 14.3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7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vierde lid, van de Wet maatschappelijke ondersteuning 2015]|[1.0:c:BWBR0035362&amp;artikel=2.1.4&amp;lid=4&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6 van de Wet maatschappelijke ondersteuning 2015]|[1.0:c:BWBR0035362&amp;artikel=2.1.6&amp;g=2024-07-01</meta:user-defined>
    <meta:user-defined meta:name="DC.source">artikel 2.6.6, eerste lid, van de Wet maatschappelijke ondersteuning 2015]|[1.0:c:BWBR0035362&amp;artikel=2.6.6&amp;lid=1&amp;g=2024-07-01</meta:user-defined>
    <meta:user-defined meta:name="DC.source">artikel 2.3.6, vierde lid, van de Wet maatschappelijke ondersteuning 2015]|[1.0:c:BWBR0035362&amp;artikel=2.3.6&amp;lid=4&amp;g=2024-07-01</meta:user-defined>
    <meta:user-defined meta:name="DC.source">artikel 5.4 van het Uitvoeringsbesluit Wmo 2015]|[1.0:c:BWBR0035733&amp;artikel=5.4&amp;g=2024-07-01</meta:user-defined>
    <meta:user-defined meta:name="DC.source">artikel 156 van de Gemeentewet]|[1.0:c:BWBR0005416&amp;artikel=156&amp;g=2024-01-31</meta:user-defined>
    <meta:user-defined meta:name="OVERHEIDop.referentienummer">24.0020671</meta:user-defined>
    <meta:user-defined meta:name="DCTERMS.alternative">Verordening maatschappelijke ondersteuning gemeente Losser 2025</meta:user-defined>
    <dc:language>nl</dc:language>
    <meta:user-defined meta:name="OVERHEIDop.locatietype/OVERHEIDop.gebiedsmarkering">Gemeente</meta:user-defined>
    <meta:user-defined meta:name="DC.title">Verordening maatschappelijke ondersteuning gemeente Losser 2025</meta:user-defined>
    <meta:user-defined meta:name="DCTERMS.W3CDTF/DCTERMS.available">2024-12-17</meta:user-defined>
    <meta:user-defined meta:name="DCTERMS.W3CDTF/OVERHEIDop.jaargang">2024</meta:user-defined>
    <meta:user-defined meta:name="OVERHEIDop.publicationIssue">528760</meta:user-defined>
    <meta:user-defined meta:name="OVERHEIDop.betreftRegeling">CVDR729591_1</meta:user-defined>
    <meta:user-defined meta:name="xs:date/OVERHEIDop.startdatum">2025-01-01</meta:user-defined>
    <meta:user-defined meta:name="OVERHEIDop.GmbID/DC.identifier">gmb-2024-528760</meta:user-defined>
    <meta:user-defined meta:name="OVERHEIDop.versieInformatie"/>
  </office:meta>
</office:document-meta>
</file>