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Toestemming voor het bouwen van een bijgebouw aan Heereveldseweg 70 te Hand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reguliere omgevingsvergunning:</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Adres </text:p>
                  </table:table-cell>
                  <table:table-cell table:style-name="entry" table:number-rows-spanned="1" table:number-columns-spanned="1">
                    <text:p text:style-name="table_al">Plaats </text:p>
                  </table:table-cell>
                  <table:table-cell table:style-name="entry" table:number-rows-spanned="1" table:number-columns-spanned="1">
                    <text:p text:style-name="table_al">Omschrijving </text:p>
                  </table:table-cell>
                  <table:table-cell table:style-name="entry" table:number-rows-spanned="1" table:number-columns-spanned="1">
                    <text:p text:style-name="table_al">Datum ingekomen/ </text:p>
                    <text:p text:style-name="table_al">verzonden </text:p>
                  </table:table-cell>
                  <table:table-cell table:style-name="entry" table:number-rows-spanned="1" table:number-columns-spanned="1">
                    <text:p text:style-name="table_al">Nummer </text:p>
                  </table:table-cell>
                  <table:table-cell table:style-name="entry" table:number-rows-spanned="1" table:number-columns-spanned="1">
                    <text:p text:style-name="table_al">Mogelijkheid bezwaar/beroep/ </text:p>
                    <text:p text:style-name="table_al">zienswijze </text:p>
                  </table:table-cell>
                </table:table-row>
                <table:table-row table:style-name="row">
                  <table:table-cell table:style-name="entry" table:number-rows-spanned="1" table:number-columns-spanned="1">
                    <text:p text:style-name="table_al">Heereveldseweg 70 </text:p>
                  </table:table-cell>
                  <table:table-cell table:style-name="entry" table:number-rows-spanned="1" table:number-columns-spanned="1">
                    <text:p text:style-name="table_al">Handel </text:p>
                  </table:table-cell>
                  <table:table-cell table:style-name="entry" table:number-rows-spanned="1" table:number-columns-spanned="1">
                    <text:p text:style-name="table_al">Besluit bouwen van een bijgebouw </text:p>
                  </table:table-cell>
                  <table:table-cell table:style-name="entry" table:number-rows-spanned="1" table:number-columns-spanned="1">
                    <text:p text:style-name="table_al">12 december 2024 </text:p>
                  </table:table-cell>
                  <table:table-cell table:style-name="entry" table:number-rows-spanned="1" table:number-columns-spanned="1">
                    <text:p text:style-name="table_al">41237-2024 </text:p>
                  </table:table-cell>
                  <table:table-cell table:style-name="entry" table:number-rows-spanned="1" table:number-columns-spanned="1">
                    <text:p text:style-name="table_al">bezwaar mogelijk voor iedere belanghebbende binnen 6 weken na verzenddatum besluit </text:p>
                  </table:table-cell>
                </table:table-row>
              </table:table>
              <text:p text:style-name="table_bottom"/>
            </text:section>
            <text:p text:style-name="common-al">Wilt u stukken inzien? Neem dan contact met ons op. Wij sturen u de stukken dan per mail toe. Heeft u vragen over een plan? Dan geven wij telefonisch een toelichting. Mocht u echt geen gelegenheid hebben om de stukken digitaal te bekijken, dan kunt een afspraak maken om deze in het gemeentehuis in te zien.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common-al">Rechtbank ’s-Hertogenbosch, Postbus 90125, 5200 MA ’s-Hertogenbosch</text:p>
            <text:p text:style-name="common-al">
            <text:span text:style-name="nadrukvet">Meer informatie</text:span>
          </text:p>
            <text:p text:style-name="common-al">Voor het indienen van zienswijzen en bezwaar/beroep geldt de datum zoals deze is vermeld in het Gemeenteblad of Staatscourant. Via <text:a xlink:href="http://www.gemert-bakel.nl/bekendmakingen" xlink:type="simple">www.gemert-bakel.nl/bekendmakingen</text:a> kunt u meteen doorklikken naar alle bekendmakingen op <text:a xlink:href="http://www.officielebekendmakingen.nl" xlink:type="simple">www.officielebekendmakingen.nl</text:a>. </text:p>
            <text:p text:style-name="last-al">De bekendmakingen per e-mail ontvangen? Ga naar <text:a xlink:href="http://www.overheid.nl/berichten-over-uw-buurt" xlink:type="simple">www.overheid.nl/berichten-over-uw-buurt</text:a> en meldt u aan voor de e-mailservice. Bent u niet in de gelegenheid om een plan online te bekijken? Maak dan een afspraak om dit in het gemeentehuis in te 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528758</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758</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758</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1237-2024 </meta:user-defined>
    <dc:language>nl</dc:language>
    <meta:user-defined meta:name="OVERHEIDop.locatietype/OVERHEIDop.gebiedsmarkering">Adres</meta:user-defined>
    <meta:user-defined meta:name="DC.title">Toestemming voor het bouwen van een bijgebouw aan Heereveldseweg 70 te Handel</meta:user-defined>
    <meta:user-defined meta:name="DCTERMS.W3CDTF/DCTERMS.available">2024-12-17</meta:user-defined>
    <meta:user-defined meta:name="DCTERMS.W3CDTF/OVERHEIDop.jaargang">2024</meta:user-defined>
    <meta:user-defined meta:name="OVERHEIDop.publicationIssue">528758</meta:user-defined>
    <meta:user-defined meta:name="OVERHEIDop.GmbID/DC.identifier">gmb-2024-528758</meta:user-defined>
    <meta:user-defined meta:name="OVERHEIDop.versieInformatie"/>
  </office:meta>
</office:document-meta>
</file>