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1018 - het kappen en snoeien van bomen op het achterwerf en zijerf - Omgevingsvergunning - Groen van Prinsterer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1018</text:p>
            <text:p text:style-name="common-al">Ontvangstdatum: 11 dec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2875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37</meta:user-defined>
    <meta:user-defined meta:name="DCTERMS.abstract">Gemeente Huizen - Z.381018 - het kappen en snoeien van bomen op het achterwerf en zijerf - Omgevingsvergunning - Groen van Prinstererlaan 33</meta:user-defined>
    <dc:language>nl</dc:language>
    <meta:user-defined meta:name="OVERHEIDop.locatietype/OVERHEIDop.gebiedsmarkering">Adres</meta:user-defined>
    <meta:user-defined meta:name="DC.title">Gemeente Huizen - Z.381018 - het kappen en snoeien van bomen op het achterwerf en zijerf - Omgevingsvergunning - Groen van Prinstererlaan 33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8755</meta:user-defined>
    <meta:user-defined meta:name="OVERHEIDop.GmbID/DC.identifier">gmb-2024-528755</meta:user-defined>
    <meta:user-defined meta:name="OVERHEIDop.versieInformatie"/>
  </office:meta>
</office:document-meta>
</file>