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fstraat 40 in Zevenhoven - het legaliseren van steiger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 40 in Zevenhoven - zaaknummer Z2024-00002181 - aanvraag omgevingsvergunning voor het legaliseren van steiger en keerwand - beslistermijn is verlengd met een periode van zes weken - verzonden 13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75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81</meta:user-defined>
    <dc:language>nl</dc:language>
    <meta:user-defined meta:name="OVERHEIDop.locatietype/OVERHEIDop.gebiedsmarkering">Vlak</meta:user-defined>
    <meta:user-defined meta:name="DC.title">Verlenging beslistermijn Hofstraat 40 in Zevenhoven - het legaliseren van steiger en keerwan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53</meta:user-defined>
    <meta:user-defined meta:name="OVERHEIDop.GmbID/DC.identifier">gmb-2024-528753</meta:user-defined>
    <meta:user-defined meta:name="OVERHEIDop.versieInformatie"/>
  </office:meta>
</office:document-meta>
</file>