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aanvragen van vergunning voor schutting, tuinkast en kleine overkapping , Kooikerstraat 9, 1825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ooikerstraat 9, 1825 GE Alkmaar<text:span text:style-name="nadrukvet">; </text:span>het aanvragen van vergunning voor schutting, tuinkast en kleine overkapping </text:p>
            <text:p text:style-name="common-al">
            
          </text:p>
            <text:p text:style-name="common-al">Verzenddatum:  13-12-2024 </text:p>
            <text:p text:style-name="common-al">Zaaknummer: 00008750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5021</meta:user-defined>
    <dc:language>nl</dc:language>
    <meta:user-defined meta:name="OVERHEIDop.locatietype/OVERHEIDop.gebiedsmarkering">Punt</meta:user-defined>
    <meta:user-defined meta:name="DC.title">Omgevingsvergunning buiten behandeling: het aanvragen van vergunning voor schutting, tuinkast en kleine overkapping , Kooikerstraat 9, 1825 GE Alkmaar</meta:user-defined>
    <meta:user-defined meta:name="DCTERMS.W3CDTF/DCTERMS.available">2024-12-17</meta:user-defined>
    <meta:user-defined meta:name="DCTERMS.W3CDTF/OVERHEIDop.jaargang">2024</meta:user-defined>
    <meta:user-defined meta:name="OVERHEIDop.publicationIssue">528751</meta:user-defined>
    <meta:user-defined meta:name="OVERHEIDop.GmbID/DC.identifier">gmb-2024-528751</meta:user-defined>
    <meta:user-defined meta:name="OVERHEIDop.versieInformatie"/>
  </office:meta>
</office:document-meta>
</file>