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0-1-6-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6-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6-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office:automatic-styles>
  <office:body>
    <office:text>
      <text:p text:style-name="new_page_staatscourant"/>
      <text:p text:style-name="single-kop-titel">Verordening op de heffing en de invordering van leges Boekel 2025</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BOEKEL 2025 (LEGESVERORDENING BOEK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stukken, nodig voor het in ontvangst kunnen nemen van pensioenen, lijfrenten, wachtgelden, lonen, bezoldiging en andere dergelijk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schriftelijke verstrekking uit de basisregistratie personen);</text:p>
                      </text:list-item>
                      <text:list-item text:style-override="id1-3-2-2-10-2-3-2-3-4">
                        <text:number>4.</text:number>
                        <text:p text:style-name="al">artikel 1.22, onder a (verklaring omtrent het gedrag);</text:p>
                      </text:list-item>
                      <text:list-item text:style-override="id1-3-2-2-10-2-3-2-3-5">
                        <text:number>5.</text:number>
                        <text:p text:style-name="al">artikel 1.24 (Wet op de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oekel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vierde lid, van de tarieventabel genoemde NEN 2580:2007 wordt wegens aard bekendgemaakt door terinzagelegging op het gemeentehuis van de gemeente Boekel.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oekel 2025.</text:p>
          </text:section>
        </text:section>
        <text:section text:name="regeling-sluiting_id1-3-2-3" text:style-name="regeling-sluiting">
          <text:section text:name="ondertekening_id1-3-2-3-1">
            <text:p><text:span text:style-name="functie">Aldus besloten in de openbare vergadering van de raad van de gemeente Boekel, gehouden op 12 december 2024.</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text:name="bijlage_id1-3-2-4" text:style-name="bijlage">
          <text:p text:style-name="bijlage_top"/>
          <text:p text:style-name="hoofdstuk_kop"><text:span text:style-name="label"/> <text:span text:style-name="nr"/> Tarieventabel, behorende bij de Legesverordening Boekel 2024</text:p>
          <text:p text:style-name="al"/>
          <text:p text:style-name="al">
          <text:span text:style-name="nadrukvet">HOOFDSTUK 1 ALGEMENE DIENSTVERLENING</text:span>
        </text:p>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registratie partnerschap</text:span>
                    <text:span text:style-name="nadrukvet"> of omzetting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de voltrekking van een huwelijk, registratie van een partnerschap of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uur en 18.00 uur:</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oor 9.00 uur en na 18.00 uu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uur en 18.00 uu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Zaterdag voor 9.00 uur en na 18.00 uur:</text:p>
                </table:table-cell>
                <table:table-cell table:style-name="cell_frame_all" table:number-rows-spanned="1" table:number-columns-spanned="1">
                  <text:p text:style-name="table_al">€ 1.547,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Zondag of op een algemeen erkende feestdag:</text:p>
                </table:table-cell>
                <table:table-cell table:style-name="cell_frame_all" table:number-rows-spanned="1" table:number-columns-spanned="1">
                  <text:p text:style-name="table_al">€ 1.547,00.</text:p>
                </table:table-cell>
              </table:table-row>
              <table:table-row table:style-name="row">
                <table:table-cell table:style-name="cell_frame_all" table:number-rows-spanned="1" table:number-columns-spanned="2">
                  <text:p text:style-name="table_al">2. Indien wordt voldaan aan de voorwaarden van artikel 5 van het Reglement burgerlijke stand gemeente Boekel is het sluiten van een huwelijk of een partnerschap kosteloo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 Het tarief bedraagt voor de voltrekking van een huwelijk met beperkte ceremonie:</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ing geregistreerd partnerschap in huwelijk in bijzonder huis</text:span>
                    <text:span text:style-name="nadrukvet"> of op tijdelijke trouw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Voor de voltrekking van een huwelijk, registratie van een partnerschap of omzetting van een geregistreerd partnerschap in een huwelijk in een bijzonder huis op grond van artikel 64, Boek 1, van het Burgerlijk Wetboek wordt het tarief in artikel 1.1 verhoogd met:</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2">
                  <text:p text:style-name="table_al">2. Voor de voltrekking van een huwelijk, registratie van een partnerschap of omzetting van een geregistreerd partnerschap in een huwelijk op een daartoe tijdelijk aangewezen locatie wordt het tarief in artikel 1.1 verhoogd met:</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2">
                  <text:p text:style-name="table_al">
                    <text:span text:style-name="nadrukvet">Artikel 1.3 </text:span>
                    <text:span text:style-name="nadrukvet">Aanwijzen van een permanente trouwlocati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anwijzen van een permanente trouwlocatie, ingevolge artikel 63, Boek 1 van het Burgerlijk Wetboek:</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2">
                  <text:p text:style-name="table_al">
                    <text:span text:style-name="nadrukvet">Artikel 1.4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
                    <text:span text:style-name="nadrukvet">Artikel 1.5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6,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6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één maand voor de gereserveerde datum:</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 of minder voor de gereserveerde datum:</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uitengewoon ambtenaar van de burgerlijke stand een gesprek heeft gehad dan wel op huisbezoek is geweest, in afwijking van sub a en b:</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2">
                  <text:p text:style-name="table_al">2. In afwijking van lid 1 bedraagt het tarief voor het in behandeling nemen van een aanvraag om een gereserveerde datum voor een kosteloze huwelijksvoltrekking of registratie van het partnerschap te annuler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2">
                  <text:p text:style-name="table_al">3. Het tarief bedraagt voor het in behandeling nemen van een aanvraag om een gereserveerde datum voor de huwelijksvoltrekking, registratie van het partnerschap of omzetting van het geregistreerd partnerschap in een huwelijk of de getuigen te wijzig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2">
                  <text:p text:style-name="table_al">
                    <text:span text:style-name="nadrukvet">Artikel 1.7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41,00</text:p>
                </table:table-cell>
              </table:table-row>
            </table:table>
            <text:p text:style-name="table_bottom"/>
          </text:section>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6">
                  <text:p text:style-name="table_al">
                    <text:span text:style-name="nadrukvet">Artikel 1.8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4">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rtikel 1.9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3">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3">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rtikel 1.10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3">
                  <text:p text:style-name="table_al">voor de versnelde uitreiking van een in de artikelen 1.8 en 1.9,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3">
                  <text:p text:style-name="table_al">voor het bezorgen van een in de artikelen 1.8 en 1.9 genoemd document, zijnde een toeslag op de in de artikelen 1.8 en 1.9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text:span text:style-name="nadrukcur">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1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2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1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schriftelijke aanvraag voor het verstrekken van gegevens uit het Centraal Register Rijbewijzen per inlichting</text:p>
                </table:table-cell>
                <table:table-cell table:style-name="cell_frame_all" table:number-rows-spanned="1" table:number-columns-spanned="1">
                  <text:p text:style-name="table_al">€ 19,00.</text:p>
                </table:table-cell>
              </table:table-row>
            </table:table>
            <text:p text:style-name="table_bottom"/>
          </text:section>
          <text:p text:style-name="al">
          <text:span text:style-name="nadrukcur">Paragraaf 1.4 Verstrekkingen in het kader van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5">
                  <text:p text:style-name="table_al">
                    <text:span text:style-name="nadrukvet">Artikel 1.13 Definit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Voor de toepassing van artikel 1.14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Voor de toepassing van artikel 1.15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 1.14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78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 1.15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784,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 1.16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In afwijking van de artikelen 1.14 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 1.17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00.</text:p>
                </table:table-cell>
              </table:table-row>
            </table:table>
            <text:p text:style-name="table_bottom"/>
          </text:section>
          <text:p text:style-name="al">
          <text:span text:style-name="nadrukcur">Paragraaf 1.5 Bestuursstukk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8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
                    <text:span text:style-name="nadrukvet">Artikel 1.19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het in behandeling nemen van een aanvraag tot het afsluiten van een abonnement voor een kalenderjaar op de raadsagenda, de raadsvoorstellen, concept-besluiten en notulen, exclusief porto:</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2">
                  <text:p text:style-name="table_al">2. 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able:table-row>
            </table:table>
            <text:p text:style-name="table_bottom"/>
          </text:section>
          <text:p text:style-name="al">
          <text:span text:style-name="nadrukcur">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20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per adres of objec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ext:p text:style-name="table_al">
                    <text:span text:style-name="nadrukvet">Artikel 1.21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7,00.</text:p>
                </table:table-cell>
              </table:table-row>
            </table:table>
            <text:p text:style-name="table_bottom"/>
          </text:section>
          <text:p text:style-name="al">
          <text:span text:style-name="nadrukcur">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22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bewijs van in leven zij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van Nederlanderschap, niet bestemd tot reispapier:</text:p>
                </table:table-cell>
                <table:table-cell table:style-name="cell_frame_all" table:number-rows-spanned="1" table:number-columns-spanned="1">
                  <text:p text:style-name="table_al">€ 21,00.</text:p>
                </table:table-cell>
              </table:table-row>
            </table:table>
            <text:p text:style-name="table_bottom"/>
          </text:section>
          <text:p text:style-name="al">
          <text:span text:style-name="nadrukcur">Paragraaf 1.8 Bijzondere wett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5">
                  <text:p text:style-name="table_al">
                    <text:span text:style-name="nadrukvet">Artikel 1.23 Leegstand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24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39 van de APV gemeente Boekel:</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 1.25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1. 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per uur verhoogd me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als de melder verzoekt om een inhoudelijke afstemming bij de beoordeling van aanvragen als bedoeld in artikel 5.5 van de Telecommunicatiewet, per uur verhoogd me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2. Als een begroting als bedoeld in het eerste lid, onderdeel c, d of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3. Indien het werkzaamheden van niet ingrijpende aard betreft, bedraagt het tarief voor het in behandeling nemen van de meld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4. Indien het betreft de melding voor een proefsleuf wordt het legesbedrag conform lid 1 verrekend met de leges voor de melding waartoe deze proefsleuf dient, indien en zodra de melding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5. Indien het spoedeisende werk werkzaamheden dan wel calamiteiten betreft, bedraagt het tarief voor het in behandeling nemen van de melding: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 1.26 Wet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indien een onderzoek voor registratie noodzakelijk is,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tot het exploiteren van een kinderopvang of gastouderbureau overeenkomstig artikel 1.45, eerste lid van de Wet kinderopvang:</text:p>
                </table:table-cell>
                <table:table-cell table:style-name="cell_frame_all" table:number-rows-spanned="1" table:number-columns-spanned="1">
                  <text:p text:style-name="table_al">€ 1.77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tot het exploiteren van een voorziening voor gastouderopvang overeenkomstig artikel 1.45 van de Wet kinderopvang:</text:p>
                </table:table-cell>
                <table:table-cell table:style-name="cell_frame_all" table:number-rows-spanned="1" table:number-columns-spanned="1">
                  <text:p text:style-name="table_al">€ 593,00.</text:p>
                </table:table-cell>
              </table:table-row>
            </table:table>
            <text:p text:style-name="table_bottom"/>
          </text:section>
          <text:p text:style-name="al">
          <text:span text:style-name="nadrukcur">Paragraaf 1.9 Divers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27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in kleu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 formaat A3, in kleu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in kleur, per bladzijde:</text:p>
                </table:table-cell>
                <table:table-cell table:style-name="cell_frame_all" table:number-rows-spanned="1" table:number-columns-spanned="1">
                  <text:p text:style-name="table_al">€ 1,6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afwijkingsbevoegdheid,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afwijkingsplicht of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der bruto vloeroppervlakte wordt verstaan het oppervlak van alle tot een bouwwerk behorende binnenruimten gemeten volgens NEN 2580:2007. Dit is de som van alle ruimtes op alle verdiepingen gemeten in vierkante meter (m²) op vloerniveau langs de buitenomtrek van de opgaande scheidingsconstructies, die het bouwwerk omhul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nder vooroverleg wordt verstaan een conceptverzoek, waarbij een gewenste activiteit in conceptvorm en op hoofdlijnen wordt besproken met het bevoegd gezag, eventueel aan de hand van eenvoudige, globale tekeningen.</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span text:style-name="nadrukcur">Paragraaf 2.2 Voorfas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2.4 </text:span>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vooroverleg over een of meer activiteiten die gevolgen kunnen hebben voor de fysieke leefomgeving, bedraagt het tarief per uur vanaf twee uu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bevoegd gezag in het kader van het vooroverleg advies dient te vragen, wordt het tarief bedoeld in het eerste lid verhoogd met de kosten van dit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s de aanvraag ziet op het indienen van een principeverzoek bedraagt het tarief:</text:p>
                </table:table-cell>
                <table:table-cell table:style-name="cell_frame_all" table:number-rows-spanned="1" table:number-columns-spanned="1">
                  <text:p text:style-name="table_al">€ 660,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 Als de aanvraag om een omgevingsvergunning betrekking heeft op een bouwactiviteit als bedoeld in paragraaf 2.3.2 van het Besluit bouwwerken leefomgeving, zijnde het verbouwen of nieuwbouwen van een woning of andere woonfunctie, bedraagt het tarief per bouwwerk,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ruto vloeroppervlakte kleiner is dan 100 m², voor elke m²:</text:p>
                </table:table-cell>
                <table:table-cell table:style-name="cell_frame_all" table:number-rows-spanned="1" table:number-columns-spanned="2">
                  <text:p text:style-name="table_al">€ 28,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ruto vloeroppervlakte groter is dan of gelijk aan 100 m² maar kleiner dan 550 m²:</text:p>
                </table:table-cell>
                <table:table-cell table:style-name="cell_frame_all" table:number-rows-spanned="1" table:number-columns-spanned="2">
                  <text:p text:style-name="table_al">€ 2.81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m² bruto vloeroppervlakte vanaf 100 m² vermeerderd met:</text:p>
                </table:table-cell>
                <table:table-cell table:style-name="cell_frame_all" table:number-rows-spanned="1" table:number-columns-spanned="2">
                  <text:p text:style-name="table_al">€ 19,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ruto vloeroppervlakte groter is dan of gelijk aan 550 m²</text:p>
                </table:table-cell>
                <table:table-cell table:style-name="cell_frame_all" table:number-rows-spanned="1" table:number-columns-spanned="2">
                  <text:p text:style-name="table_al">€ 11.6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m² bruto vloeroppervlakte vanaf 550 m² vermeerderd met:</text:p>
                </table:table-cell>
                <table:table-cell table:style-name="cell_frame_all" table:number-rows-spanned="1" table:number-columns-spanned="2">
                  <text:p text:style-name="table_al">€ 17,3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2. Als de aanvraag om een omgevingsvergunning betrekking heeft op een bouwactiviteit als bedoeld in paragraaf 2.3.2 van het Besluit bouwwerken leefomgeving, zijnde een bijgebouw bij een woning, zoals een garage of berging, bedraagt het tarief per bouwwerk,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ruto vloeroppervlakte kleiner is dan 150 m², voor elke m²:</text:p>
                </table:table-cell>
                <table:table-cell table:style-name="cell_frame_all" table:number-rows-spanned="1" table:number-columns-spanned="2">
                  <text:p text:style-name="table_al">€ 16,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indien de bruto vloeroppervlakte groter is dan of gelijk aan 150 m²: </text:p>
                </table:table-cell>
                <table:table-cell table:style-name="cell_frame_all" table:number-rows-spanned="1" table:number-columns-spanned="2">
                  <text:p text:style-name="table_al">€ 2.52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m² bruto vloeroppervlakte vanaf 150 m² vermeerderd met:</text:p>
                </table:table-cell>
                <table:table-cell table:style-name="cell_frame_all" table:number-rows-spanned="1" table:number-columns-spanned="2">
                  <text:p text:style-name="table_al">€ 10,8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3. Als de aanvraag om een omgevingsvergunning betrekking heeft op een bouwactiviteit als bedoeld in paragraaf 2.3.2 van het Besluit bouwwerken leefomgeving, zijnde het verbouwen of nieuwbouwen van stallen, loodsen, champignonkwekerijen, bedrijfshallen of andere industriefuncties met uitzondering van open en prefab agrarische loodsen,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ruto vloeroppervlakte kleiner is dan 360 m², voor elke m²:</text:p>
                </table:table-cell>
                <table:table-cell table:style-name="cell_frame_all" table:number-rows-spanned="1" table:number-columns-spanned="2">
                  <text:p text:style-name="table_al">€ 10,3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6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ruto vloeroppervlakte groter is dan of gelijk aan 360 m², maar kleiner is dan 1760 m²:</text:p>
                </table:table-cell>
                <table:table-cell table:style-name="cell_frame_all" table:number-rows-spanned="1" table:number-columns-spanned="2">
                  <text:p text:style-name="table_al">€ 3.70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m² bruto vloeroppervlakte vanaf 360 m² vermeerderd met:</text:p>
                </table:table-cell>
                <table:table-cell table:style-name="cell_frame_all" table:number-rows-spanned="1" table:number-columns-spanned="2">
                  <text:p text:style-name="table_al">€ 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ruto vloeroppervlakte groter is dan of gelijk aan 1760 m²:</text:p>
                </table:table-cell>
                <table:table-cell table:style-name="cell_frame_all" table:number-rows-spanned="1" table:number-columns-spanned="2">
                  <text:p text:style-name="table_al">€ 12.97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m² bruto vloeroppervlakte vanaf 1760 m² vermeerderd met:</text:p>
                </table:table-cell>
                <table:table-cell table:style-name="cell_frame_all" table:number-rows-spanned="1" table:number-columns-spanned="2">
                  <text:p text:style-name="table_al">€ 4,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4. Als de aanvraag om een omgevingsvergunning betrekking heeft op een bouwactiviteit als bedoeld in paragraaf 2.3.2 van het Besluit bouwwerken leefomgeving, zijnde het verbouwen of nieuwbouwen open of prefab agrarische loodsen,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indien de bruto vloeroppervlakte kleiner is dan 650 m², voor elke m²:</text:p>
                </table:table-cell>
                <table:table-cell table:style-name="cell_frame_all" table:number-rows-spanned="1" table:number-columns-spanned="2">
                  <text:p text:style-name="table_al">€ 5,28;</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623,00;</text:p>
                </table:table-cell>
              </table:table-row>
              <table:table-row table:style-name="row">
                <table:table-cell table:style-name="cell_frame_all" table:number-rows-spanned="1" table:number-columns-spanned="3">
                  <text:p text:style-name="table_al">indien de bruto vloeroppervlakte groter is dan of gelijk aan 650 m², maar kleiner is dan 2900 m²:</text:p>
                </table:table-cell>
                <table:table-cell table:style-name="cell_frame_all" table:number-rows-spanned="1" table:number-columns-spanned="2">
                  <text:p text:style-name="table_al">€ 3.415,00;</text:p>
                </table:table-cell>
              </table:table-row>
              <table:table-row table:style-name="row">
                <table:table-cell table:style-name="cell_frame_all" table:number-rows-spanned="1" table:number-columns-spanned="3">
                  <text:p text:style-name="table_al">voor elke m² bruto vloeroppervlakte vanaf 650 m² vermeerderd met:</text:p>
                </table:table-cell>
                <table:table-cell table:style-name="cell_frame_all" table:number-rows-spanned="1" table:number-columns-spanned="2">
                  <text:p text:style-name="table_al">€ 4,12;</text:p>
                </table:table-cell>
              </table:table-row>
              <table:table-row table:style-name="row">
                <table:table-cell table:style-name="cell_frame_all" table:number-rows-spanned="1" table:number-columns-spanned="3">
                  <text:p text:style-name="table_al">indien de bruto vloeroppervlakte groter is dan of gelijk aan 2900 m²:</text:p>
                </table:table-cell>
                <table:table-cell table:style-name="cell_frame_all" table:number-rows-spanned="1" table:number-columns-spanned="2">
                  <text:p text:style-name="table_al">€ 12.667,00;</text:p>
                </table:table-cell>
              </table:table-row>
              <table:table-row table:style-name="row">
                <table:table-cell table:style-name="cell_frame_all" table:number-rows-spanned="1" table:number-columns-spanned="3">
                  <text:p text:style-name="table_al">voor elke m² bruto vloeroppervlakte vanaf 2900 m² vermeerderd met:</text:p>
                </table:table-cell>
                <table:table-cell table:style-name="cell_frame_all" table:number-rows-spanned="1" table:number-columns-spanned="2">
                  <text:p text:style-name="table_al">€ 3,3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5. Als de aanvraag om een omgevingsvergunning betrekking heeft op een bouwactiviteit als bedoeld in paragraaf 2.3.2 van het Besluit bouwwerken leefomgeving, zijnde het verbouwen of nieuwbouwen tot een bijeenkomstfunctie, gezondheidsfunctie, logiesfunctie, onderwijsfunctie, celfunctie, kantoorfunctie, sportfunctie of winkelfunctie,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indien de bruto vloeroppervlakte kleiner is dan 100 m², voor elke m²:</text:p>
                </table:table-cell>
                <table:table-cell table:style-name="cell_frame_all" table:number-rows-spanned="1" table:number-columns-spanned="2">
                  <text:p text:style-name="table_al">€ 31,19;</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374,00;</text:p>
                </table:table-cell>
              </table:table-row>
              <table:table-row table:style-name="row">
                <table:table-cell table:style-name="cell_frame_all" table:number-rows-spanned="1" table:number-columns-spanned="3">
                  <text:p text:style-name="table_al">indien de bruto vloeroppervlakte groter is dan of gelijk aan 100 m², maar kleiner is dan 500 m²:</text:p>
                </table:table-cell>
                <table:table-cell table:style-name="cell_frame_all" table:number-rows-spanned="1" table:number-columns-spanned="2">
                  <text:p text:style-name="table_al">€ 3.11990;</text:p>
                </table:table-cell>
              </table:table-row>
              <table:table-row table:style-name="row">
                <table:table-cell table:style-name="cell_frame_all" table:number-rows-spanned="1" table:number-columns-spanned="3">
                  <text:p text:style-name="table_al">voor elke m² bruto vloeroppervlakte vanaf 100 m² vermeerderd met:</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3">
                  <text:p text:style-name="table_al">indien de bruto vloeroppervlakte groter is dan of gelijk aan 500 m²:</text:p>
                </table:table-cell>
                <table:table-cell table:style-name="cell_frame_all" table:number-rows-spanned="1" table:number-columns-spanned="2">
                  <text:p text:style-name="table_al">€ 11.799,00;</text:p>
                </table:table-cell>
              </table:table-row>
              <table:table-row table:style-name="row">
                <table:table-cell table:style-name="cell_frame_all" table:number-rows-spanned="1" table:number-columns-spanned="3">
                  <text:p text:style-name="table_al">voor elke m² bruto vloeroppervlakte vanaf 500 m² vermeerderd met:</text:p>
                </table:table-cell>
                <table:table-cell table:style-name="cell_frame_all" table:number-rows-spanned="1" table:number-columns-spanned="2">
                  <text:p text:style-name="table_al">€ 19,09;</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6. Als de aanvraag om een omgevingsvergunning betrekking heeft op een bouwactiviteit als bedoeld in paragraaf 2.3.2 van het Besluit bouwwerken leefomgeving, zijnde een overkapp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indien de bruto vloeroppervlakte kleiner is dan 600 m², voor elke m²:</text:p>
                </table:table-cell>
                <table:table-cell table:style-name="cell_frame_all" table:number-rows-spanned="1" table:number-columns-spanned="2">
                  <text:p text:style-name="table_al">€ 5,5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indien de bruto vloeroppervlakte groter is dan of gelijk aan 600 m²:</text:p>
                </table:table-cell>
                <table:table-cell table:style-name="cell_frame_all" table:number-rows-spanned="1" table:number-columns-spanned="2">
                  <text:p text:style-name="table_al">€ 3.292,000;</text:p>
                </table:table-cell>
              </table:table-row>
              <table:table-row table:style-name="row">
                <table:table-cell table:style-name="cell_frame_all" table:number-rows-spanned="1" table:number-columns-spanned="3">
                  <text:p text:style-name="table_al">voor elke m² bruto vloeroppervlakte vanaf 600 m² vermeerderd met:</text:p>
                </table:table-cell>
                <table:table-cell table:style-name="cell_frame_all" table:number-rows-spanned="1" table:number-columns-spanned="2">
                  <text:p text:style-name="table_al">€ 3,68;</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7. Als de aanvraag om een omgevingsvergunning betrekking heeft op een bouwactiviteit als bedoeld in paragraaf 2.3.2 van het Besluit bouwwerken leefomgeving, zijnde het verbouwen of nieuwbouwen van een kas,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indien de bruto vloeroppervlakte kleiner is dan 2500 m², voor elke m²:</text:p>
                </table:table-cell>
                <table:table-cell table:style-name="cell_frame_all" table:number-rows-spanned="1" table:number-columns-spanned="2">
                  <text:p text:style-name="table_al">€ 1,65;</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623,00;</text:p>
                </table:table-cell>
              </table:table-row>
              <table:table-row table:style-name="row">
                <table:table-cell table:style-name="cell_frame_all" table:number-rows-spanned="1" table:number-columns-spanned="3">
                  <text:p text:style-name="table_al">indien de bruto vloeroppervlakte groter is dan of gelijk aan 2500 m²:</text:p>
                </table:table-cell>
                <table:table-cell table:style-name="cell_frame_all" table:number-rows-spanned="1" table:number-columns-spanned="2">
                  <text:p text:style-name="table_al">€ 4.002,00;</text:p>
                </table:table-cell>
              </table:table-row>
              <table:table-row table:style-name="row">
                <table:table-cell table:style-name="cell_frame_all" table:number-rows-spanned="1" table:number-columns-spanned="3">
                  <text:p text:style-name="table_al">voor elke m² bruto vloeroppervlakte vanaf 2500 m² vermeerderd met:</text:p>
                </table:table-cell>
                <table:table-cell table:style-name="cell_frame_all" table:number-rows-spanned="1" table:number-columns-spanned="2">
                  <text:p text:style-name="table_al">€ 0,99</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8. Als de aanvraag om een omgevingsvergunning betrekking heeft op een bouwactiviteit als bedoeld in paragraaf 2.3.2 van het Besluit bouwwerken leefomgeving, zijnde een constructieve wijziging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3">
                  <text:p text:style-name="table_al">9. Als de aanvraag om een omgevingsvergunning betrekking heeft op een bouwactiviteit als bedoeld in paragraaf 2.3.2 van het Besluit bouwwerken leefomgeving, zijnde een silo, zonnepaneel, wijziging in de brandcompartimentering of teeltondersteunende voorzi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10. Als de aanvraag om een omgevingsvergunning betrekking heeft op een bouwactiviteit als bedoeld in paragraaf 2.3.2 van het Besluit bouwwerken leefomgeving, zijnde een tijdelijke wooneenhei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3">
                  <text:p text:style-name="table_al">11. Als de aanvraag om een omgevingsvergunning betrekking heeft op een bouwactiviteit als bedoeld in paragraaf 2.3.2 van het Besluit bouwwerken leefomgeving, zijnde een dakkapel op een bestaand gebouw,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12. Als de aanvraag om een omgevingsvergunning betrekking heeft op een bouwactiviteit als bedoeld in paragraaf 2.3.2 van het Besluit bouwwerken leefomgeving, zijnde een gevelwijziging, bedraagt het tarief per m¹ gevel, onverminderd het bepaalde in de andere artikelen van dit hoofdstuk als het ook gaat om de in die artikelen bedoelde activiteit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13. Als de aanvraag om een omgevingsvergunning betrekking heeft op een bouwactiviteit als bedoeld in paragraaf 2.3.2 van het Besluit bouwwerken leefomgeving, zijnde een dakkapel op een bestaand gebouw, bedraagt het tarief per muur of wand, onverminderd het bepaalde in de andere artikelen van dit hoofdstuk als het ook gaat om de in die artikelen bedoelde activiteit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14. Als de aanvraag om een omgevingsvergunning betrekking heeft op een overige bouwactiviteit als bedoeld in paragraaf 2.3.2 van het Besluit bouwwerken leefomgeving, bedraagt het tarief per m² oppervlakte, onverminderd het bepaalde in de andere artikelen van dit hoofdstuk als het ook gaat om de in die artikelen bedoelde activiteiten:</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per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dorpsgezicht, verhoogd met:</text:p>
                </table:table-cell>
                <table:table-cell table:style-name="cell_frame_all" table:number-rows-spanned="1" table:number-columns-spanned="1">
                  <text:p text:style-name="table_al">€ 467,0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kleine wijziging:</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99,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kleine wijziging:</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99,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1,00.</text:p>
                </table:table-cell>
              </table:table-row>
            </table:table>
            <text:p text:style-name="table_bottom"/>
          </text:section>
          <text:p text:style-name="al">
          <text:span text:style-name="nadrukcur">Paragraaf 2.4 Activiteiten met betrekking tot cultureel erfgoed</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Boekel 2019 in samenhang met artikel 22.8 van de Omgevingswet en artikel 2.1a van het Omgevingsbeslui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01,00.</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2">
                  <text:p text:style-name="table_al">Het eerste lid, aanhef en onder a, is van overeenkomstige toepassing op een aanvraag om een omgevingsvergunning met betrekking tot een monument of archeologisch monument dat op grond van de Erfgoedverordening Boekel 2019 is aangewezen respectievelijk waarop, voordat het is aangewezen, die verordening van overeenkomstige toepassing is. De vorige volzin is van toepassing:</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
            <text:p text:style-name="table_bottom"/>
          </text:section>
          <text:p text:style-name="al">
          <text:span text:style-name="nadrukcur">Paragraaf 2.5 Milieubelastende activiteit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9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afdeling 3.4 van de Algemene wet bestuursrecht van toepassing is op een activiteit zoals bedoeld in lid 1 bedraagt het tarief:</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2">
                  <text:p text:style-name="table_al">
                    <text:span text:style-name="nadrukvet">Artikel 2.10 Omgevingsplanactiviteit: milieubelastende activiteit in het kader van het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fdeling 3.4 van de Algemene wet bestuursrecht van toepassing is op een activiteit zoals bedoeld in lid 1 bedraagt het tarief:</text:p>
                </table:table-cell>
                <table:table-cell table:style-name="cell_frame_all" table:number-rows-spanned="1" table:number-columns-spanned="1">
                  <text:p text:style-name="table_al">€ 6.500,00</text:p>
                </table:table-cell>
              </table:table-row>
            </table:table>
            <text:p text:style-name="table_bottom"/>
          </text:section>
          <text:p text:style-name="al">
          <text:span text:style-name="nadrukcur">Paragraaf 2.6 Lozingsactiviteit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1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per uu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text:span>
                    <text:span text:style-name="nadrukvet">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cur">Paragraaf 2.7 Aanlegactivitei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4">
                  <text:p text:style-name="table_al">
                    <text:span text:style-name="nadrukvet">Artikel 2.1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op grond van het eerste of tweede lid verschuldigde bedrag wordt verhoogd indi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het betreft werkzaamheden in tegel-, klinker- en sierbestratingen, alsmede gesloten verhardingen, voor zover de werkzaamheden plaatsvinden in of op openbare gemeentegrond, per strekkende meter sleuf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het betreft werkzaamheden in bermen, groenstroken en dergelijke, voor zover de werkzaamheden plaatsvinden in of op openbare gemeentegrond, per strekkende meter sleuf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per uur me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ls een begroting als bedoeld in het derd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Indien het werkzaamheden van niet ingrijpende aard betreft, bedraagt het tarief voor het in behandeling nemen van de meld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2">
                  <text:p text:style-name="table_al">6. </text:p>
                </table:table-cell>
                <table:table-cell table:style-name="cell_frame_all" table:number-rows-spanned="1" table:number-columns-spanned="2">
                  <text:p text:style-name="table_al">Indien het betreft de melding voor een proefsleuf wordt het legesbedrag conform het eerste tot en met het derde lid verrekend met de leges voor de melding waartoe deze proefsleuf dient, indien en zodra de melding wordt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 </text:p>
                </table:table-cell>
                <table:table-cell table:style-name="cell_frame_all" table:number-rows-spanned="1" table:number-columns-spanned="2">
                  <text:p text:style-name="table_al">Indien het spoedeisende werk werkzaamheden dan wel calamiteiten betreft, bedraagt het tarief voor het in behandeling nemen van de meld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4">
                  <text:p text:style-name="table_al">
                    <text:span text:style-name="nadrukvet">Artikel 2.1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0-1-6-14-1-2">
                    <text:list-item text:style-override="id1-3-2-4-40-1-6-14-1-2-1">
                      <text:number>a.</text:number>
                      <text:p text:style-name="table_al">aanbrengen of verwijderen van diepwortelende beplanting,</text:p>
                    </text:list-item>
                    <text:list-item text:style-override="id1-3-2-4-40-1-6-14-1-2-2">
                      <text:number>b.</text:number>
                      <text:p text:style-name="table_al">indrijven van voorwerpen,</text:p>
                    </text:list-item>
                    <text:list-item text:style-override="id1-3-2-4-40-1-6-14-1-2-3">
                      <text:number>c.</text:number>
                      <text:p text:style-name="table_al">ophogen van de grond, of</text:p>
                    </text:list-item>
                    <text:list-item text:style-override="id1-3-2-4-40-1-6-14-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als bedoeld in het omgevingsplan:</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5.099,00.</text:p>
                </table:table-cell>
              </table:table-row>
              <table:table-row table:style-name="row">
                <table:table-cell table:style-name="cell_frame_all" table:number-rows-spanned="1" table:number-columns-spanned="4">
                  <text:p text:style-name="table_al">
                    <text:span text:style-name="nadrukvet">Artikel 2.1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een begroting als bedoeld in het eerste lid is uitgebracht, wordt een aanvraag dan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6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5.099,00.</text:p>
                </table:table-cell>
              </table:table-row>
            </table:table>
            <text:p text:style-name="table_bottom"/>
          </text:section>
          <text:p text:style-name="al">
          <text:span text:style-name="nadrukcur">Paragraaf 2.8 Overige activiteiten</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2.17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vellen van een houtopstand, bedoeld in artikel 4:11 van de APV gemeente Boek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2. Indien bij de aanvraag bedoeld in het eerste lid een rapport wordt overgelegd, waaruit blijkt dat de houtopstand geveld dient te worden wegens ziekte of omdat deze dood is, bedraagt het tarie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het tarief van de in het eerste lid bedoelde leges.</text:p>
                </table:table-cell>
                <table:table-cell table:style-name="cell_frame_all" table:number-rows-spanned="1" table:number-columns-spanned="1"/>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2.18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die bestaat uit het organiseren van een A- of B-evenemen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26,00.</text:p>
                </table:table-cell>
              </table:table-row>
            </table:table>
            <text:p text:style-name="table_bottom"/>
          </text:section>
          <text:p text:style-name="al">
          <text:span text:style-name="nadrukcur">Paragraaf 2.9 Maatwerkvoorschriften</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2.19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
                    <text:span text:style-name="nadrukvet">Artikel 2.20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of meer milieubelastende activiteiten, bedraagt het tarief:</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Artikel 2.21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artikel 2.19 en 2.20, bedraagt het tarief per maatwerkvoorschrift:</text:p>
                </table:table-cell>
                <table:table-cell table:style-name="cell_frame_all" table:number-rows-spanned="1" table:number-columns-spanned="1">
                  <text:p text:style-name="table_al">€ 880,00.</text:p>
                </table:table-cell>
              </table:table-row>
            </table:table>
            <text:p text:style-name="table_bottom"/>
          </text:section>
          <text:p text:style-name="al">
          <text:span text:style-name="nadrukcur">Paragraaf 2.10 Gelijkwaardighei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22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per uur:</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 per uur:</text:p>
                </table:table-cell>
                <table:table-cell table:style-name="cell_frame_all" table:number-rows-spanned="1" table:number-columns-spanned="1">
                  <text:p text:style-name="table_al">€ 110,00.</text:p>
                </table:table-cell>
              </table:table-row>
            </table:table>
            <text:p text:style-name="table_bottom"/>
          </text:section>
          <text:p text:style-name="al">
          <text:span text:style-name="nadrukcur">Paragraaf 2.11 Overige tariev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23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wijziging van voorschriften van een omgevingsvergunning:</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span text:style-name="nadrukvet">Artikel 2.25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32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
                    <text:span text:style-name="nadrukvet">Artikel 2.2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60,00.</text:p>
                </table:table-cell>
              </table:table-row>
            </table:table>
            <text:p text:style-name="table_bottom"/>
          </text:section>
          <text:p text:style-name="al">
          <text:span text:style-name="nadrukcur">Paragraaf 2.12 Modalitei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5">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
                    <text:span text:style-name="nadrukvet">Artikel 2.30 Anonimiser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voor een activiteit bijlagen bevat met andere directe persoonsgegevens dan de planlocatie, worden de op grond van dit hoofdstuk verschuldigde leges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met een verhoging van maximaa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5">
                  <text:p text:style-name="table_al">
                    <text:span text:style-name="nadrukvet">Artikel 2.31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afdeling 3.4 van de Algemene wet bestuursrecht van toepassing wordt verklaard op de voorbereiding van het beslui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afwijking van lid 1 bedraagt het tarief, als krachtens wettelijk voorschrift voor de betreffende aanvraag een milieueffectrapportage (MER) moet worden beoordeel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5">
                  <text:p text:style-name="table_al">
                    <text:span text:style-name="nadrukvet">Artikel 2.33 Advie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 </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ultureel Erfgoed Boekel 2022:</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 </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4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 </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 </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3 Vermindering</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35 Vermindering na </text:span>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9, is voorafgegaan door een aanvraag om vooroverleg als bedoeld in artikel 2.2, aanhef en onderdeel a, en zoals nader omschreven in artikel 2.4, eerste lid,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het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Voor de toepassing van het eerste lid wordt de aanvraag om een omgevingsvergunning gedaan:</text:p>
                  <text:list text:style-name="id1-3-2-4-53-1-5-4-2-2">
                    <text:list-item text:style-override="id1-3-2-4-53-1-5-4-2-2-1">
                      <text:number>a.</text:number>
                      <text:p text:style-name="table_al">voor dezelfde activiteit of activiteiten als waarop het vooroverleg betrekking had;</text:p>
                    </text:list-item>
                    <text:list-item text:style-override="id1-3-2-4-53-1-5-4-2-2-2">
                      <text:number>b.</text:number>
                      <text:p text:style-name="table_al">in overeenstemming met de uitkomsten van het vooroverleg; en</text:p>
                    </text:list-item>
                    <text:list-item text:style-override="id1-3-2-4-53-1-5-4-2-2-3">
                      <text:number>c.</text:number>
                      <text:p text:style-name="table_al">binnen twee maanden na het laatste overleg of, als het voor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3">
                  <text:p text:style-name="table_al">
                    <text:span text:style-name="nadrukvet">Artikel 2.36 Vermindering bij meerdere woningen in één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Als de aanvraag om een omgevingsvergunning voor de activiteit bouwen betrekking heeft op één vergunning voor vier of meer dezelfde woningen, bestaat aanspraak op vermindering van leges genoemd in artikel 2.5 en 2.6, onder a. De vermindering bedraagt:</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geheven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Als de aanvraag om een omgevingsvergunning voor de activiteit bouwen betrekking heeft op één vergunning voor vier of meer dezelfde sociale huurwoningen, bestaat aanspraak op vermindering van leges genoemd in artikel 2.5 en 2.6, onder a.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geheven leges</text:p>
                </table:table-cell>
                <table:table-cell table:style-name="cell_frame_all" table:number-rows-spanned="1" table:number-columns-spanned="1"/>
              </table:table-row>
            </table:table>
            <text:p text:style-name="table_bottom"/>
          </text:section>
          <text:p text:style-name="al">
          <text:span text:style-name="nadrukcur">Paragraaf 2.14 Teruggaaf</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rtikel 2.37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8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9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rtikel 2.40 Teruggaaf als gevolg van intrekking verleende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ls het college van burgemeester en wethouders een verleende omgevingsvergunning intrekt op aanvraag van de vergunninghouder, na een verzoek van het college van burgemeester en wethouders, bestaat aanspraak op teruggaaf van een deel van de leges, mits van de vergunning geen gebruik is gemaakt.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rtikel 2.41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2">
                  <text:p text:style-name="table_al">1.</text:p>
                </table:table-cell>
                <table:table-cell table:style-name="cell_frame_all" table:number-rows-spanned="1" table:number-columns-spanned="1">
                  <text:p text:style-name="table_al">Als het college van burgemeester en wethouders een omgevingsvergunning weigert in de bezwaarprocedure,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rtikel 2.4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rtikel 2.4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en bedrag minder dan € 15,00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PV gemeente Boekel:</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bedrijf als bedoeld in artikel 2:80 van de APV gemeente Boekel</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derde lid, van de APV gemeente Boekel, per uur of gedeelte daarva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2,00.</text:p>
                </table:table-cell>
              </table:table-row>
            </table:table>
            <text:p text:style-name="table_bottom"/>
          </text:section>
          <text:p text:style-name="al">
          <text:span text:style-name="nadrukcur">Paragraaf 3.2 Seksbedrijven</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PV gemeente Boekel:</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141,00.</text:p>
                </table:table-cell>
              </table:table-row>
            </table:table>
            <text:p text:style-name="table_bottom"/>
          </text:section>
          <text:p text:style-name="al">
          <text:span text:style-name="nadrukcur">Paragraaf 3.3 Winkeltijdenwet</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37,00.</text:p>
                </table:table-cell>
              </table:table-row>
            </table:table>
            <text:p text:style-name="table_bottom"/>
          </text:section>
          <text:p text:style-name="al">
          <text:span text:style-name="nadrukcur">Paragraaf 3.4 Organiseren evenement</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het in behandeling nemen van een aanvraag om een vergunning voor het organiseren van een evenement als bedoeld in artikel 2:25, eerste lid, van de APV gemeente Boekel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geen of beperkt risico:</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matig risico:</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groot risico of meer dan 10.000 bezoekers of deelnemers:</text:p>
                </table:table-cell>
                <table:table-cell table:style-name="cell_frame_all" table:number-rows-spanned="1" table:number-columns-spanned="1">
                  <text:p text:style-name="table_al">€ 11.99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urgemeester beoordeelt het risico, zoals bedoeld in artikel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voor een evenementenvergunning wordt ingediend door een lokale stichting of vereniging, bedraagt het tarie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edragen genoemd in lid 1, onverminderd het bepaalde in het vijfde en zes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erde lid is niet van toepassing indien de lokale stichting of vereniging een nieuwe aanvraag voor hetzelfde evenement indient, nadat zij heeft nagelaten de vereiste documenten volledig in te dienen binnen een redelijke herstel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tot het verkrijgen van een evenementenvergunning voor een A-evenement drie weken of minder voor de datum van het te houden evenement volledig is ingediend en deze niet wordt geweigerd op grond van artikel 2:25, zesde lid van de APV gemeente Boekel, bedraagt het tarief:</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edragen genoemd in lid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aanvraag tot het verkrijgen van een evenementenvergunning voor een B- of C-evenement zes weken of minder voor de datum van het te houden evenement volledig is ingediend en deze niet wordt geweigerd op grond van artikel 2:25, zesde lid van de APV gemeente Boekel, bedraagt het tarief:</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edragen genoemd in lid 1. </text:p>
                </table:table-cell>
                <table:table-cell table:style-name="cell_frame_all" table:number-rows-spanned="1" table:number-columns-spanned="1"/>
              </table:table-row>
            </table:table>
            <text:p text:style-name="table_bottom"/>
          </text:section>
          <text:p text:style-name="al">
          <text:span text:style-name="nadrukcur">Paragraaf 3.5 Standplaats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3.7 Standplaat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p grond van artikel 5:18 van de APV gemeente Boe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 standplaatsvergunning voor één dagdeel:</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incidentele standplaatsvergunning, per dagdee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 standplaatsvergunning, te verlenen via het selectiestelsel in het Standplaatsenbeleid Boekel 2021, niet leidt tot vergunningverlening, bestaat aanspraak op teruggaaf van de op grond van het eerste lid verschuldigde leges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gebruik van elektrische aansluitingen bij een vaste standplaats bedraagt per dagdeel, per 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gebruik van elektrische aansluitingen bij een incidentele standplaats bedraagt per dagdeel: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tarieven van lid 1, onder b, en lid 4 worden bij gebruik door een ideële organisatie verminderd met:</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Paragraaf 3.6 In dit hoofdstuk niet benoemd besluit</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26,00.</text:p>
                </table:table-cell>
              </table:table-row>
            </table:table>
            <text:p text:style-name="table_bottom"/>
          </text:section>
          <text:p text:style-name="al">Behorende bij raadsbesluit van 12 december 2024.</text:p>
          <text:p text:style-name="al"/>
          <text:p text:style-name="al">De griffier van Boek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7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642280</meta:user-defined>
    <meta:user-defined meta:name="DCTERMS.alternative">Legesverordening Boekel 2025</meta:user-defined>
    <dc:language>nl</dc:language>
    <meta:user-defined meta:name="OVERHEIDop.locatietype/OVERHEIDop.gebiedsmarkering">Gemeente</meta:user-defined>
    <meta:user-defined meta:name="DC.title">Verordening op de heffing en de invordering van leges Boekel 2025</meta:user-defined>
    <meta:user-defined meta:name="DCTERMS.W3CDTF/DCTERMS.available">2024-12-20</meta:user-defined>
    <meta:user-defined meta:name="DCTERMS.W3CDTF/OVERHEIDop.jaargang">2024</meta:user-defined>
    <meta:user-defined meta:name="OVERHEIDop.publicationIssue">528739</meta:user-defined>
    <meta:user-defined meta:name="OVERHEIDop.betreftRegeling">CVDR729589_1</meta:user-defined>
    <meta:user-defined meta:name="xs:date/OVERHEIDop.startdatum">2024-12-21</meta:user-defined>
    <meta:user-defined meta:name="OVERHEIDop.GmbID/DC.identifier">gmb-2024-528739</meta:user-defined>
    <meta:user-defined meta:name="OVERHEIDop.versieInformatie"/>
  </office:meta>
</office:document-meta>
</file>