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Haadstrjitte 3, 9141 TP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3-12-2024 besloten om de beslistermijn voor zaak 2024-232462 te verlengen met een periode van maximaal 6 weken. (Brief verlenging is verzonden op 13-12-2024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87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462</meta:user-defined>
    <meta:user-defined meta:name="DCTERMS.abstract">Verlengen beslistermijn vergunning voor het verbouwen van de woning op locatie Haadstrjitte 3, 9141 TP Wierum</meta:user-defined>
    <dc:language>nl</dc:language>
    <meta:user-defined meta:name="OVERHEIDop.locatietype/OVERHEIDop.gebiedsmarkering">Punt</meta:user-defined>
    <meta:user-defined meta:name="DC.title">Verlengen beslistermijn vergunning Haadstrjitte 3, 9141 TP Wier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734</meta:user-defined>
    <meta:user-defined meta:name="OVERHEIDop.GmbID/DC.identifier">gmb-2024-528734</meta:user-defined>
    <meta:user-defined meta:name="OVERHEIDop.versieInformatie"/>
  </office:meta>
</office:document-meta>
</file>